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solicitacao_de_acesso"/><text:bookmark-start text:name="__RefHeading___inserir_solicitacao_de_acesso_1"/><text:bookmark-start text:name="inserir_solicitacao_de_acesso"/>Inserir Solicitação de Acesso<text:bookmark-end text:name="__RefHeading___inserir_solicitacao_de_acesso_1"/><text:bookmark-end text:name="inserir_solicitacao_de_acesso"/></text:h>
      <text:p text:style-name="Text_20_body">O objetivo desta funcionalidade é incluir uma nova solicitação de acesso ao GSAN, para funcionários da empresa ou prestadores de serviços, informando  o superior hierárquico responsável pela autorização do acesso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Inserir Solicitação de Acesso.</text:p>
      <text:p text:style-name="Text_20_body">O sistema exibirá a <text:span text:style-name="Strong_20_Emphasis">Matrícula</text:span> e nome do usuário que efetuou o “login” (na tela Inserir Solicitação de Acesso)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Solicitação de Acesso, será exibida a mensagem “Informe « nome do campo que não foi preenchido ou selecionado »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Solicitação de Acesso inserida com sucesso.</text:p>
        </text:list-item>
      </text:list>
      <text:p text:style-name="Text_20_body">Verifica existência da Unidade Organizacional</text:p>
      <text:list text:style-name="List_20_1" text:continue-numbering="false">
        <text:list-item>
          <text:p text:style-name="LastListParagraph_List_20_1_Content_First"> Caso o código da unidade organizacional não exista no sistema, será exibida a mensagem “Unidade Organizacional inexistente”.</text:p>
        </text:list-item>
      </text:list>
      <text:p text:style-name="Text_20_body">Valida CPF</text:p>
      <text:list text:style-name="List_20_1" text:continue-numbering="false">
        <text:list-item>
          <text:p text:style-name="List_20_1_Content_First"> Caso o dígito verificador do CPF seja inválido, ou o número do CPF estejam com todos os dígitos repetidos, será exibida a mensagem “CPF inválido”.</text:p>
        </text:list-item>
        <text:list-item>
          <text:p text:style-name="List_20_1_Content"> Caso exista outro usuário cadastrado com o mesmo número do CPF:</text:p>
          <text:list text:style-name="List_20_1">
            <text:list-item>
              <text:p text:style-name="List_20_1_Content"> Caso a solicitação de acesso esteja AUTORIZADA:</text:p>
              <text:list text:style-name="List_20_1">
                <text:list-item>
                  <text:p text:style-name="List_20_1_Content"> Caso o usuário cadastrado para este CPF tenha situação igual a “INATIVO”, o sistema guarda a solicitação anterior.</text:p>
                </text:list-item>
                <text:list-item>
                  <text:p text:style-name="List_20_1_Content"> Caso contrário, exibe a mensagem “Usuário com CPF « CPF informado » já cadastrado.”.</text:p>
                </text:list-item>
              </text:list>
            </text:list-item>
            <text:list-item>
              <text:p text:style-name="List_20_1_Content_Last"> Caso contrário, exibe a mensagem “Já existe uma Solicitação Acesso cadastrada para este CPF aguardando autorização.”.</text:p>
            </text:list-item>
          </text:list>
        </text:list-item>
      </text:list>
      <text:p text:style-name="Text_20_body">Valida Data</text:p>
      <text:list text:style-name="List_20_1" text:continue-numbering="false">
        <text:list-item>
          <text:p text:style-name="List_20_1_Content_First"> Caso a data informada não seja uma data válida, será exibida a mensagem “Data de nascimento informada inválida.”.</text:p>
        </text:list-item>
        <text:list-item>
          <text:p text:style-name="List_20_1_Content_Last"> Caso a data de nascimento informada corresponda a uma pessoa que tenha menos de 18 anos de idade, será exibida a mensagem “O funcionário terá que possuir, no mínimo, 18 anos de idade”.</text:p>
        </text:list-item>
      </text:list>
      <text:p text:style-name="Text_20_body">Verifica existência do funcionário</text:p>
      <text:list text:style-name="List_20_1" text:continue-numbering="false">
        <text:list-item>
          <text:p text:style-name="LastListParagraph_List_20_1_Content_First"> Caso a matrícula do funcionário não exista no sistema, será exibida a mensagem “Funcionário inexistente”.</text:p>
        </text:list-item>
      </text:list>
      <text:p text:style-name="Text_20_body">Valida Período</text:p>
      <text:list text:style-name="List_20_1" text:continue-numbering="false">
        <text:list-item>
          <text:p text:style-name="List_20_1_Content_First"> Caso o Inicio do período seja maior que o Fim do Período, será exibida a mensagem “Período Inválido”.</text:p>
        </text:list-item>
        <text:list-item>
          <text:p text:style-name="List_20_1_Content_Last"> Caso a diferença de meses entre o período inicial e o final seja superior a 12 meses, exibir a mensagem “Período de cadastramento não pode ser superior a 12 meses” e retornar para o passo correspondente no fluxo principal.</text:p>
        </text:list-item>
      </text:list>
      <text:p text:style-name="Text_20_body">{image:SegurancaAcessoInserirSolicitacaoAcesso3.png}
<text:line-break/></text:p>
      <text:p text:style-name="Text_20_body">Na funcionalidade de Inserir/Atualizar solicitação de acesso, quando o usuário selecionar o grupo de acesso (podendo ser por nível ou por grupo especial), aparece apenas as permissões especiais das funcionalidades pertencentes ao grupo selecionado. São guardadas, também, as permissões especiais selecionadas para o usuário que está sendo cadastrado.</text:p>
      <text:p text:style-name="Text_20_body">A funcionalidade contempla a abrangência dos usuários e a verificação se o usuário terá apenas um grupo de acesso. 
<text:line-break/></text:p>
      <text:p text:style-name="Text_20_body">1 Preenchimento dos Campos</text:p>
      <text:p text:style-name="Text_20_body">{table}
Campo <text:line-break/>|Orientações para Preenchimento <text:line-break/>
 *Funcionário Solicitante:*| 
 *Matrícula(&amp;#42;)*|Campo obrigatório - Informe a matrícula do funcionário solicitante, ou selecione a matrícula clicando no botão {image:Lupa.gif} ao lado do campo. \\O sistema trará o nome correspondente a matrícula informado.\\Para apagar o conteúdo do campo, clique no botão {image:Borracha.gif} ao lado do campo em exibição.<text:line-break/>
*Funcionário Responsável pela Autorização - Superior Hierárquico:*| 
*Matrícula(&amp;#42;)*|Campo obrigatório - Informe a matrícula do funcionário superior hierárquico, ou selecione a matrícula clicando no botão {image:Lupa.gif} ao lado do campo. \\O sistema trará o nome correspondente a matrícula informado.\\Para apagar o conteúdo do campo, clique no botão {image:Borracha.gif} ao lado do campo em exibição. <text:line-break/>
 *Notificar Responsável por E-mail*|Caso a opção informada seja “Sim”, o sistema encaminhará um e-mail automático para o autorizador, caso seja “Não”, o e-mail não será encaminhado.
 *Usuário Responsável por Revalidar Usuário que está sendo inserido:\\*| 
 *Matrícula/CPF(&amp;#42;)*|Campo obrigatório - Informe a matrícula do funcionário responsável pela revalidação, ou o CPF em caso de prestador de serviço, ou selecione clicando no botão {image:Lupa.gif} ao lado do campo. \\O sistema exibirá o nome correspondente a matrícula informada.\\Para apagar o conteúdo do campo, clique no botão {image:Borracha.gif} ao lado do campo em exibição.<text:line-break/>
*Pesquisa do Usuário para Preenchimento dos Campos\\*| 
*Matrícula/CPF*|Informe a matrícula do usuário, ou selecione a matrícula clicando no botão {image:Lupa.gif} ao lado do campo, ou o CPF em caso de prestador de serviço, o sistema trará o nome correspondente a matrícula informado.\\Para apagar o conteúdo do campo, clique no botão {image:Borracha.gif} ao lado do campo em exibição.
{table}
 
{table}
 | 
 *Dados do Usuário\\*| 
 *Tipo de usuário(&amp;#42;)*|Campo obrigatório - Deverá ser escolhida uma das opções oferecidas pelo sistema.\\Caso tenha sido escolhida a opção de notificar responsável por e-mail = “Sim”, e o tipo de usuário seja *Prestador de Serviço,* o sistema envia uma mensagem contendo o nome do prestador de serviço, solicitando a liberação de acesso para o grupo de acesso solicitado. Caso a solicitação seja para funcionário, a mensagem será dada contendo os dados do funcionário e solicitando a liberação de acesso para o grupo solicitado. 
 *Empresa*|Este campo refere-se ao nome da empresa a qual o prestador está vinculado e estará disponível para seleção quando o *Tipo de Usuário* for Prestador de Serviço.\\Quando o usuário for funcionário, o campo será exibido, mas não permite alteração. 
*Matrícula do Funcionário\\*|Informe a matrícula do funcionário caso o *Tipo de Usuário* não seja prestador de serviço, ou selecione clicando no botão {image:Lupa.gif} ao lado do campo.\\Para apagar o conteúdo do campo, clique no botão {image:Borracha.gif} ao lado do campo em exibição.
*Nome do Usuário\\*|Informe o nome do usuário quando o *Tipo de Usuário* for prestador de serviço. Se a opção escolhida no Tipo de Usuário for diferente de prestador de serviço este campo ficará indisponível.
*Número do CPF(&amp;#42;)\\*|Campo obrigatório - Informe o número do CPF do usuário.
*Data de Nascimento(&amp;#42;)\\*|Campo obrigatório - Informe a data de nascimento no formato dd/mm/aaaa (dia, mês, ano), ou selecione clicando no botão {image:Calendario.gif}, link [Pesquisar Datas&gt;<text:a xlink:type="simple" xlink:href="http://xwiki.ipad.com.br:8027/xwiki/bin/view/AjudaGSAN/calendario]" text:style-name="Internet_20_link" text:visited-style-name="Visited_20_Internet_20_Link">http://xwiki.ipad.com.br:8027/xwiki/bin/view/AjudaGSAN/calendario]</text:a>,  ao lado do campo.
*Unidade de Lotação(&amp;#42;)\\*|Campo obrigatório - Informe o código da unidade administrativa da empresa, ou selecione clicando no botão {image:Lupa.gif} ao lado do campo.\\Para apagar o conteúdo do campo, clique no botão {image:Borracha.gif} ao lado do campo em exibição.\\Este campo poderá ser modificado pelo usuário.<text:line-break/>
*Login(&amp;#42;)*|Campo obrigatório - Caso o *Tipo de Usuário* seja Prestador de Serviço deverá ser preenchido com o *CPF do solicitante de acesso*. Caso seja funcionário, deverá ser preenchido com a matrícula.
*E-mail(&amp;#42;)*|Campo obrigatório - Deverá ser preenchido com um e-mail válido.\\Este campo poderá ser modificado pelo usuário.<text:line-break/>
*Período de Cadastramento(&amp;#42;)\\*|Campo obrigatório - Deverá ser preenchido com as datas de *inicio* e *fim* do período de cadastramento. O campo data tem o formato dd/mm/aaaa (dia, mês, ano). \\Opcionalmente poderá ser escolhida a data clicando no botão {image:Calendario.gif}, link [Pesquisar Datas&gt;<text:a xlink:type="simple" xlink:href="http://xwiki.ipad.com.br:8027/xwiki/bin/view/AjudaGSAN/calendario]" text:style-name="Internet_20_link" text:visited-style-name="Visited_20_Internet_20_Link">http://xwiki.ipad.com.br:8027/xwiki/bin/view/AjudaGSAN/calendario]</text:a>,  ao lado do campo.\\Este campo poderá ser modificado pelo usuário.<text:line-break/>
*Competência para Retificação*| Este campo deverá ser preenchido com a competência para retificação, com o número de vezes a média de consumo<text:line-break/>
*Acesso do Usuário:\\*| 
*Abrangência do Acesso(&amp;#42;)* |Campo obrigatório - Selecionar uma das opções disponibilizadas pelo sistema.
*Gerência Regional\\*|Caso a “Abrangência do Acesso” selecionada seja *GERÊNCIA REGIONAL,* este campo será disponibilizado, selecione uma das opções disponibilizadas pelo sistema. 
*Unidade de Negócio\\*|Caso a “Abrangência de Acesso” selecionada seja *UNIDADE DE NEGÓCIO,* este campo será disponibilizado, selecione uma das opções disponibilizadas pelo sistema. 
*Localidade*|Caso a “Abrangência do Acesso” selecionada seja *LOCALIDADE,* este campo será disponibilizado. \\Informar o código da localidade ou selecionar clicando no botão {image:Lupa.gif}, link [Pesquisar Localidade&gt;<text:a xlink:type="simple" xlink:href="http://xwiki.ipad.com.br:8027/xwiki/bin/view/AjudaGSAN/cadastroLocalizacaoLocalidadePesquisar]" text:style-name="Internet_20_link" text:visited-style-name="Visited_20_Internet_20_Link">http://xwiki.ipad.com.br:8027/xwiki/bin/view/AjudaGSAN/cadastroLocalizacaoLocalidadePesquisar]</text:a>,  ao lado do campo. \\Para apagar o conteúdo do campo, clique no botão {image:Borracha.gif} ao lado do campo em exibição.<text:line-break/>
*Nível*|Selecionar uma das opções de *Grupo de Acesso* ao qual o solicitante ficará vinculado.
*Especial* <text:line-break/>|Selecione uma das opções disponibilizadas pelo sistema. <text:line-break/>
*Permissões Especiais* <text:line-break/>|Neste quadro são disponibilizadas as permissões especiais, que poderão ser liberadas para o solicitante. Marque/Desmarque uma ou mais opções no(s) checkbox(s) correspondente(s).<text:line-break/>
{table}</text:p>
      <text:p text:style-name="Text_20_body"><text:line-break/>
O campo “Competência para Retificação” foi incluído na funcionalidade de Inserir/Atualizar/Autorizar solicitação de acesso.</text:p>
      <text:p text:style-name="Text_20_body">A funcionalidade de Retificar Contas foi alterada para verificar se o usuário logado no sistema tem competência para retificar conta. Caso não possua, a retificação só será permitida se o grupo ao qual o usuário pertence tiver essa competência.</text:p>
      <text:p text:style-name="Text_20_body">A funcionalidade de Inserir/Atualizar solicitação de acesso deverá ter uma permissão especial para preencher esse campo (competência de retificação).</text:p>
      <text:p text:style-name="Text_20_body">Alteradas as funcionalidades inserir/manter solicitação de acesso:</text:p>
      <text:p text:style-name="Text_20_body">* Verificar se o funcionário, que foi informado como responsável da autorização, têm permissão para esse tipo de operação;
* Verificar se o usuário, que foi informado para revalidar senha de acesso, têm permissão para esse tipo de operação;
* Restringir a visualização de grupos especiais específicos (ESPECIAL ADMINISTRADOR e ESPECIAL SEGURANÇA), onde esses grupos só serão exibidos para seleção na solicitação de acesso, quando  o solicitante possuir acesso aos referidos grupos especiais.</text:p>
      <text:p text:style-name="Text_20_body"><text:line-break/>
Foi alterada a descrição do e-mail enviado para o usuário, autorizador de acesso, para acrescentar as permissões especiais solicitadas, nas funcionalidades “Inserir Solicitação de Acesso” e “Manter Solicitação de Acesso”, visando verificar quais foram as permissões especiais selecionadas e incluir na descrição do e-mail. O sistema fará o controle das permissões já incluídas para o usuário e envia as descrições das novas permissões informadas. </text:p>
      <text:p text:style-name="Text_20_body">Por exemplo, no e-mail será acrescentada: “O Prestador de serviços, CPF: xxxxxxxxx, nome PAULO xxxxxxxx, necessita da liberação de acesso para o(s) grupo(s) ESPECIAL CADASTRO, ACESSO NIVEL I e para a(s) permissão(ões) especial(is) ALTERAR CLIENTE INATIVO, PARCELAR - PLANOS ESPECIAIS, VALIDAR ACRÉSCIMOS POR IMPONTUALIDADE”.</text:p>
      <text:p text:style-name="Text_20_body">Será enviado e-mail para todos usuários do grupo ESPECIAL SEGURANÇA, informando que  o usuário para o qual está sendo registrada a solicitação de acesso, fará parte de um grupo especial de acesso. </text:p>
      <text:p text:style-name="Text_20_body">O sistema fará uma pesquisa para verificar se o grupo que está sendo atribuído ao usuário é um grupo do tipo especial e, sendo um grupo especial, o sistema seleciona todos os usuários que estejam associados ao grupo Especial Segurança  e emite email informando sobre a solicitação de acesso de usuário para um grupo especial.  </text:p>
      <text:p text:style-name="Text_20_body">Será restringida a visualização da relação de permissões especiais do sistema. Apenas os usuários pertencentes aos grupos com a indicação de visualizar permissão especial serão habilitados para visualizar/atribuir permissões especiais a solicitação de acesso. </text:p>
      <text:p text:style-name="Text_20_body">O sistema faz uma pesquisa para verificar se o usuário que está registrando a solicitação de acesso faz parte do grupo especial de segurança, caso encontre,  o sistema exibe a relação de permissões especiais do sistema.  </text:p>
      <text:p text:style-name="Text_20_body">Alterada a crítica que valida a data final de cadastro do usuário, para aceitar o ano do período final maior que o ano corrente, respeitando um limite máximo de 12 meses, entre a data inicial e final do período de cadastramento informado.</text:p>
      <text:p text:style-name="Text_20_body">O acesso às funcionalidades Inserir e Manter solicitação de acesso não será mais limitada, apenas, para funcionário. O solicitante poderá ser um usuário do sistema. Foram alteradas para validar se o tipo de usuário que está logado no sistema tem indicação para Inserir e Manter solicitação de acesso. </text:p>
      <text:p text:style-name="Text_20_body">Exemplo: Se o tipo de usuário correspondente a prestador de serviços for parametrizado com indicador = “Sim”, o sistema disponibilizará as funcionalidades Inserir e Manter solicitação de acesso para todo usuário do tipo prestador de serviços que esteja vinculado ao grupo especial de segurança. O sistema pesquisa o tipo de usuário associado ao usuário logado no sistema para verificar se o indicador de usuário insere solicitação de acesso.  </text:p>
      <text:p text:style-name="Text_20_body"><text:line-break/></text:p>
      <text:p text:style-name="Text_20_body">1.1 Funcionalidade dos botões:</text:p>
      <text:p text:style-name="Text_20_body">{table}
Botão|Descrição da Funcionalidade
{image:Lupa.gif}|Utilize este botão para ativar a funcionalidade de pesquisa da opção escolhida. Ao clicar no botão, o sistema apresentará uma tela de pesquisa para o domínio do campo. 
{image:Borracha.gif}|Utilize este botão para limpar as informações existentes no campo. 
{image:Calendario.gif}|Ao acionar este botão, o sistema irá abrir uma tela para que você selecione a data a partir de um calendário.\\[Clique aqui para obter a ajuda da tela do calendário&gt;AjudaGSAN.calendario].
{image:Limpar.jpg}|Utilize este botão para limpar todos os campos da tela. 
{image:cancelar.jpg}|Utilize este botão para fazer com que o sistema encerre, sem salvar o que está sendo feito, e volte para a tela principal.
 {image:concluir.jpg}|Utilize este botão para efetivar a transação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9:50</meta:creation-date>
    <dc:creator>Generated</dc:creator>
    <dc:date>2025-06-24T06::39:50</dc:date>
    <dc:language>en-US</dc:language>
    <meta:editing-cycles>1</meta:editing-cycles>
    <meta:editing-duration>PT0S</meta:editing-duration>
    <dc:title>ajuda:seguranca:inserir_solicitacao_de_acesso</dc:title>
  </office:meta>
</office:document-meta>
</file>