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rmazenamento_de_documentos"/><text:bookmark-start text:name="__RefHeading___armazenamento_de_documentos_1"/><text:bookmark-start text:name="armazenamento_de_documentos"/>Armazenamento de Documentos<text:bookmark-end text:name="__RefHeading___armazenamento_de_documentos_1"/><text:bookmark-end text:name="armazenamento_de_docu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mazenamento de Documentos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e tem como objetivo disponibilizar serviços de armazenamento para tratar das questões relacionadas ao cadastramento do bucket (<text:span text:style-name="Emphasis">storage</text:span> de armazenamento de arquivos).</text:p>
            <text:p text:style-name="Text_20_body">O submódulo <text:span text:style-name="Strong_20_Emphasis">Armazenamento de Documentos</text:span> contém as seguintes funcionalidades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</text:list-item>
            </text:list>
            <text:p text:style-name="Text_20_body"><text:line-break/></text:p>
            <text:p text:style-name="Text_20_body">Além das funcionalidades relacionadas acima (disponíveis no <text:span text:style-name="Strong_20_Emphasis">Menu do sistema</text:span>), outras funcionalidades dos mais diversos módulos se relacionam com este submódulo. São el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8:20</meta:creation-date>
    <dc:creator>Generated</dc:creator>
    <dc:date>2026-03-24T12::38:20</dc:date>
    <dc:language>en-US</dc:language>
    <meta:editing-cycles>1</meta:editing-cycles>
    <meta:editing-duration>PT0S</meta:editing-duration>
    <dc:title>ajuda:seguranca:armazenamento_de_documentos</dc:title>
  </office:meta>
</office:document-meta>
</file>