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cesso"/><text:bookmark-start text:name="__RefHeading___acesso_1"/><text:bookmark-start text:name="acesso"/>Acesso<text:bookmark-end text:name="__RefHeading___acesso_1"/><text:bookmark-end text:name="a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cesso</text:span> pertence ao  módulo <text:span text:style-name="Strong_20_Emphasis"><text:a xlink:type="simple" xlink:href="https://www.gsan.com.br/doku.php?id=ajuda:seguranca" text:style-name="Internet_20_link" text:visited-style-name="Visited_20_Internet_20_Link">Segurança</text:a></text:span> e tem como objetivo tratar das questões relacionadas ao controle de acesso do sistema <text:span text:style-name="Strong_20_Emphasis">GSAN</text:span>.</text:p>
            <text:p text:style-name="Text_20_body">O submódulo <text:span text:style-name="Strong_20_Emphasis">Acess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seguranca:acesso" text:style-name="Local_20_link" text:visited-style-name="Visited_20_Local_20_Link">Acess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seguranca:funcionalidade" text:style-name="Internet_20_link" text:visited-style-name="Visited_20_Internet_20_Link">Funcionalidade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manter_funcionalidade" text:style-name="Internet_20_link" text:visited-style-name="Visited_20_Internet_20_Link">Manter Funcionalidade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grupo" text:style-name="Internet_20_link" text:visited-style-name="Visited_20_Internet_20_Link">Grup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inserir_grupo" text:style-name="Internet_20_link" text:visited-style-name="Visited_20_Internet_20_Link">Inserir Grup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manter_grupo" text:style-name="Internet_20_link" text:visited-style-name="Visited_20_Internet_20_Link">Manter Grup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operacao" text:style-name="Internet_20_link" text:visited-style-name="Visited_20_Internet_20_Link">Operaçã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inserir_operacao" text:style-name="Internet_20_link" text:visited-style-name="Visited_20_Internet_20_Link">Inserir Oper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manter_operacao" text:style-name="Internet_20_link" text:visited-style-name="Visited_20_Internet_20_Link">Manter Operaçã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autorizar_solicitacao_de_acesso" text:style-name="Internet_20_link" text:visited-style-name="Visited_20_Internet_20_Link">Autorizar Solicitação de Acess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alterar_senha_do_usuario_pelo_login" text:style-name="Internet_20_link" text:visited-style-name="Visited_20_Internet_20_Link">Alterar Senha do Usuário pelo Login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bloquear_desbloquear_acesso_usuario" text:style-name="Internet_20_link" text:visited-style-name="Visited_20_Internet_20_Link">Bloquear Desbloquear Acesso Usuári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incluir_permissao_especial_por_unidade_organizacional" text:style-name="Internet_20_link" text:visited-style-name="Visited_20_Internet_20_Link">Incluir Permissão Especial por Unidade Organizacional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inserir_solicitacao_de_acesso_situacao" text:style-name="Internet_20_link" text:visited-style-name="Visited_20_Internet_20_Link">Inserir Solicitação de Acesso Situ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manter_solicitacao_de_acesso_situacao" text:style-name="Internet_20_link" text:visited-style-name="Visited_20_Internet_20_Link">Manter Solicitação de Acesso Situ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inserir_tipo_de_usuario" text:style-name="Internet_20_link" text:visited-style-name="Visited_20_Internet_20_Link">Inserir Tipo de Usuári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manter_tipo_de_usuario" text:style-name="Internet_20_link" text:visited-style-name="Visited_20_Internet_20_Link">Manter Tipo de Usuári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</text:p>
                      </text:list-item>
                    </text:list>
                  </text:list-item>
                </text:list>
              </text:list-item>
            </text:list>
            <text:p text:style-name="Text_20_body"><text:line-break/>
Além das funcionalidades relacionadas acima, que estão disponíveis no menu do sistema, o sistema dispõe de outras funcionalidades do submódulo <text:span text:style-name="Strong_20_Emphasis">Acesso</text:span>, que são acionadas a partir de outras telas do sistema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seguranca:pesquisar_categoria_da_funcionalidade" text:style-name="Internet_20_link" text:visited-style-name="Visited_20_Internet_20_Link">Pesquisar Categoria da Funcionalida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seguranca:pesquisar_categoria_da_funcionalidade_superior" text:style-name="Internet_20_link" text:visited-style-name="Visited_20_Internet_20_Link">Pesquisar Categoria da Funcionalidade Superior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seguranca:adicionar_dependencia_da_funcionalidade" text:style-name="Internet_20_link" text:visited-style-name="Visited_20_Internet_20_Link">Adicionar Dependência da Funcionalidade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seguranca:pesquisar_funcionalidade" text:style-name="Internet_20_link" text:visited-style-name="Visited_20_Internet_20_Link">Pesquisar Funcionalidade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3::45:29</meta:creation-date>
    <dc:creator>Generated</dc:creator>
    <dc:date>2026-03-20T03::45:29</dc:date>
    <dc:language>en-US</dc:language>
    <meta:editing-cycles>1</meta:editing-cycles>
    <meta:editing-duration>PT0S</meta:editing-duration>
    <dc:title>ajuda:seguranca:acesso</dc:title>
  </office:meta>
</office:document-meta>
</file>