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"/><text:bookmark-start text:name="__RefHeading___modulo_seguranca_1"/><text:bookmark-start text:name="modulo_seguranca"/>Módulo Segurança<text:bookmark-end text:name="__RefHeading___modulo_seguranca_1"/><text:bookmark-end text:name="modulo_segu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No módulo de <text:span text:style-name="Strong_20_Emphasis"><text:a xlink:type="simple" xlink:href="#ajuda:seguranca" text:style-name="Local_20_link" text:visited-style-name="Visited_20_Local_20_Link">Segurança</text:a></text:span> foi projetado o controle de acesso, que permite restringir os acessos ao grupo ou a um usuário específico, possibilitando tratar permissões especiais individualmente. O módulo <text:span text:style-name="Strong_20_Emphasis"><text:a xlink:type="simple" xlink:href="#ajuda:seguranca" text:style-name="Local_20_link" text:visited-style-name="Visited_20_Local_20_Link">Segurança</text:a></text:span> mantém a base de dados: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Das transações realizadas;</text:p>
              </text:list-item>
              <text:list-item>
                <text:p text:style-name="Numbering_20_1_Content"> Dos grupos de acesso, das operações e  das funcionalidades do sistema;</text:p>
              </text:list-item>
              <text:list-item>
                <text:p text:style-name="Numbering_20_1_Content_Last"> Dos usuários: seus acessos, senhas e permissões.</text:p>
              </text:list-item>
            </text:list>
            <text:p text:style-name="Text_20_body">O Módulo <text:span text:style-name="Strong_20_Emphasis">Segurança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seguranca" text:style-name="Local_20_link" text:visited-style-name="Visited_20_Local_20_Link">Segu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seguranca:funcionalidade" text:style-name="Internet_20_link" text:visited-style-name="Visited_20_Internet_20_Link">Funcionalidade</text:a></text:span></text:p>
                        <text:list text:style-name="List_20_1">
                          <text:list-item>
                            <text:p text:style-name="List_20_1_Content"> <text:span text:style-name="Strong_20_Emphasis"><text:a xlink:type="simple" xlink:href="https://www.gsan.com.br/doku.php?id=ajuda:seguranca:inserir_funcionalidade" text:style-name="Internet_20_link" text:visited-style-name="Visited_20_Internet_20_Link">Inserir Funcionalidade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seguranca:manter_funcionalidade" text:style-name="Internet_20_link" text:visited-style-name="Visited_20_Internet_20_Link">Manter Funcionalidade</text:a></text:span></text:p>
                          </text:list-item>
                        </text:list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seguranca:grupo" text:style-name="Internet_20_link" text:visited-style-name="Visited_20_Internet_20_Link">Grupo</text:a></text:span></text:p>
                        <text:list text:style-name="List_20_1">
                          <text:list-item>
                            <text:p text:style-name="List_20_1_Content"> <text:span text:style-name="Strong_20_Emphasis"><text:a xlink:type="simple" xlink:href="https://www.gsan.com.br/doku.php?id=ajuda:seguranca:inserir_grupo" text:style-name="Internet_20_link" text:visited-style-name="Visited_20_Internet_20_Link">Inserir Grupo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seguranca:manter_grupo" text:style-name="Internet_20_link" text:visited-style-name="Visited_20_Internet_20_Link">Manter Grupo</text:a></text:span></text:p>
                          </text:list-item>
                        </text:list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seguranca:operacao" text:style-name="Internet_20_link" text:visited-style-name="Visited_20_Internet_20_Link">Operação</text:a></text:span></text:p>
                        <text:list text:style-name="List_20_1">
                          <text:list-item>
                            <text:p text:style-name="List_20_1_Content"> <text:span text:style-name="Strong_20_Emphasis"><text:a xlink:type="simple" xlink:href="https://www.gsan.com.br/doku.php?id=ajuda:seguranca:inserir_operacao" text:style-name="Internet_20_link" text:visited-style-name="Visited_20_Internet_20_Link">Inserir Operação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seguranca:manter_operacao" text:style-name="Internet_20_link" text:visited-style-name="Visited_20_Internet_20_Link">Manter Operação</text:a></text:span></text:p>
                          </text:list-item>
                        </text:list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seguranca:solicitacao_de_acesso" text:style-name="Internet_20_link" text:visited-style-name="Visited_20_Internet_20_Link">Solicitação de Acesso</text:a></text:span></text:p>
                        <text:list text:style-name="List_20_1">
                          <text:list-item>
                            <text:p text:style-name="List_20_1_Content"> <text:span text:style-name="Strong_20_Emphasis"><text:a xlink:type="simple" xlink:href="https://www.gsan.com.br/doku.php?id=ajuda:seguranca:autorizar_solicitacao_de_acesso" text:style-name="Internet_20_link" text:visited-style-name="Visited_20_Internet_20_Link">Autorizar Solicitação de Acesso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seguranca:inserir_solicitacao_de_acesso" text:style-name="Internet_20_link" text:visited-style-name="Visited_20_Internet_20_Link">Inserir Solicitação de Acesso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seguranca:manter_solicitacao_de_acesso" text:style-name="Internet_20_link" text:visited-style-name="Visited_20_Internet_20_Link">Manter Solicitação de Acesso</text:a></text:span></text:p>
                          </text:list-item>
                        </text:list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seguranca:usuario" text:style-name="Internet_20_link" text:visited-style-name="Visited_20_Internet_20_Link">Usuário</text:a></text:span></text:p>
                        <text:list text:style-name="List_20_1">
                          <text:list-item>
                            <text:p text:style-name="List_20_1_Content"> <text:span text:style-name="Strong_20_Emphasis"><text:a xlink:type="simple" xlink:href="https://www.gsan.com.br/doku.php?id=ajuda:seguranca:alterar_senha" text:style-name="Internet_20_link" text:visited-style-name="Visited_20_Internet_20_Link">Alterar Senha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seguranca:alterar_senha_do_usuario_pelo_login" text:style-name="Internet_20_link" text:visited-style-name="Visited_20_Internet_20_Link">Alterar Senha do Usuário pelo Login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seguranca:bloquear_desbloquear_acesso_usuario" text:style-name="Internet_20_link" text:visited-style-name="Visited_20_Internet_20_Link">Bloquear Desbloquear Acesso Usuário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seguranca:incluir_permissao_especial_por_unidade_organizacional" text:style-name="Internet_20_link" text:visited-style-name="Visited_20_Internet_20_Link">Incluir Permissão Especial por Unidade Organizacional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seguranca:inserir_solicitacao_de_acesso_situacao" text:style-name="Internet_20_link" text:visited-style-name="Visited_20_Internet_20_Link">Inserir Solicitação de Acesso Situação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seguranca:manter_solicitacao_de_acesso_situacao" text:style-name="Internet_20_link" text:visited-style-name="Visited_20_Internet_20_Link">Manter Solicitação de Acesso Situação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seguranca:inserir_tipo_de_usuario" text:style-name="Internet_20_link" text:visited-style-name="Visited_20_Internet_20_Link">Inserir Tipo de Usuário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seguranca:manter_tipo_de_usuario" text:style-name="Internet_20_link" text:visited-style-name="Visited_20_Internet_20_Link">Manter Tipo de Usuário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seguranca:inserir_usuario" text:style-name="Internet_20_link" text:visited-style-name="Visited_20_Internet_20_Link">Inserir Usuário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seguranca:manter_usuario" text:style-name="Internet_20_link" text:visited-style-name="Visited_20_Internet_20_Link">Manter Usuário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seguranca:revalidar_usuario" text:style-name="Internet_20_link" text:visited-style-name="Visited_20_Internet_20_Link">Revalidar Usuário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seguranca:configuracao_do_ldap" text:style-name="Internet_20_link" text:visited-style-name="Visited_20_Internet_20_Link">Configuração do LDAP</text:a>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seguranca:consultar_cadastro_da_receita_federal" text:style-name="Internet_20_link" text:visited-style-name="Visited_20_Internet_20_Link">Consultar Cadastro da Receita Federal</text:a></text:span> </text:p>
                  </text:list-item>
                  <text:list-item>
                    <text:p text:style-name="List_20_1_Content"> <text:span text:style-name="Strong_20_Emphasis"><text:a xlink:type="simple" xlink:href="https://www.gsan.com.br/doku.php?id=ajuda:seguranca:inserir_controle_de_liberacao_de_permissao_especial" text:style-name="Internet_20_link" text:visited-style-name="Visited_20_Internet_20_Link">Inserir Controle de Liberação de Permissão Especial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seguranca:manter_controle_de_liberacao_de_permissao_especial" text:style-name="Internet_20_link" text:visited-style-name="Visited_20_Internet_20_Link">Manter Controle de Liberação de Permissão Especial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seguranca:ordenar_menu" text:style-name="Internet_20_link" text:visited-style-name="Visited_20_Internet_20_Link">Ordenar Menu</text:a></text:span> </text:p>
                  </text:list-item>
                  <text:list-item>
                    <text:p text:style-name="List_20_1_Content"> <text:span text:style-name="Strong_20_Emphasis"><text:a xlink:type="simple" xlink:href="https://www.gsan.com.br/doku.php?id=ajuda:parametro_sistema" text:style-name="Internet_20_link" text:visited-style-name="Visited_20_Internet_20_Link">Parâmetro Sistema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manter_parametro_sistema" text:style-name="Internet_20_link" text:visited-style-name="Visited_20_Internet_20_Link">Manter Parâmetro Sistema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seguranca:substituir_validador_ou_autorizador" text:style-name="Internet_20_link" text:visited-style-name="Visited_20_Internet_20_Link">Substituir Validador ou Autoriz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seguranca:tipo_de_alteracao" text:style-name="Internet_20_link" text:visited-style-name="Visited_20_Internet_20_Link">Tipo de Alteração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seguranca:inserir_tipo_de_alteracao" text:style-name="Internet_20_link" text:visited-style-name="Visited_20_Internet_20_Link">Inserir Tipo de Alteraçã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seguranca:manter_tipo_de_alteracao" text:style-name="Internet_20_link" text:visited-style-name="Visited_20_Internet_20_Link">Manter Tipo de Alteração</text:a></text:span> 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seguranca:transacao" text:style-name="Internet_20_link" text:visited-style-name="Visited_20_Internet_20_Link">Transação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seguranca:consultar_operacao_efetuada" text:style-name="Internet_20_link" text:visited-style-name="Visited_20_Internet_20_Link">Consultar Operação Efetuada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seguranca:parametrizar_obrigatoriedade_de_campos_em_tabelas" text:style-name="Internet_20_link" text:visited-style-name="Visited_20_Internet_20_Link">Parametrizar Obrigatoriedade de Campos em Tabela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seguranca:armazenamento_de_documentos" text:style-name="Internet_20_link" text:visited-style-name="Visited_20_Internet_20_Link">Armazenamento de Documentos</text:a></text:span></text:p>
                    <text:list text:style-name="List_20_1">
                      <text:list-item>
                        <text:p text:style-name="List_20_1_Content_Last"> <text:span text:style-name="Strong_20_Emphasis"><text:a xlink:type="simple" xlink:href="https://www.gsan.com.br/doku.php?id=ajuda:seguranca:informacoes_para_armazenamento_de_documentos_em_bucket" text:style-name="Internet_20_link" text:visited-style-name="Visited_20_Internet_20_Link">Informações para Armazenamento de Documentos em Bucket</text:a></text:span></text:p>
                      </text:list-item>
                    </text:list>
                  </text:list-item>
                </text:list>
              </text:list-item>
            </text:list>
            <text:p text:style-name="Text_20_body"><text:line-break/>
Além das funcionalidades relacionadas acima (disponíveis no menu do sistema), outras funcionalidades do módulo <text:span text:style-name="Strong_20_Emphasis">Segurança</text:span> são acionadas a partir de outras telas do sistema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esquisar_permissao_especial" text:style-name="Internet_20_link" text:visited-style-name="Visited_20_Internet_20_Link">Pesquisar Permissão Especial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pesquisar_operacao" text:style-name="Internet_20_link" text:visited-style-name="Visited_20_Internet_20_Link">Pesquisar Operação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44:01</meta:creation-date>
    <dc:creator>Generated</dc:creator>
    <dc:date>2025-05-09T12::44:01</dc:date>
    <dc:language>en-US</dc:language>
    <meta:editing-cycles>1</meta:editing-cycles>
    <meta:editing-duration>PT0S</meta:editing-duration>
    <dc:title>ajuda:seguranca</dc:title>
  </office:meta>
</office:document-meta>
</file>