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oteiro"/><text:bookmark-start text:name="__RefHeading___roteiro_1"/><text:bookmark-start text:name="roteiro"/>Roteiro<text:bookmark-end text:name="__RefHeading___roteiro_1"/><text:bookmark-end text:name="roteiro"/></text:h>
      <text:p text:style-name="Text_20_body">O submódulo “Roteiro”, que pertence ao  módulo “<text:a xlink:type="simple" xlink:href="https://www.gsan.com.br/doku.php?id=ajuda:atendimento" text:style-name="Internet_20_link" text:visited-style-name="Visited_20_Internet_20_Link">Atendimento ao Público</text:a>”, submódulo <text:a xlink:type="simple" xlink:href="https://www.gsan.com.br/doku.php?id=ajuda:ordem_de_servico" text:style-name="Internet_20_link" text:visited-style-name="Visited_20_Internet_20_Link">Ordem de Servico</text:a>,tem como objetivo tratar das questões relacionadas com a elaboração e acompanhamento do roteiro de programação das ordens de serviço pelas equipes. </text:p>
      <text:p text:style-name="Text_20_body">O Submódulo “Roteiro” contém as seguintes funcionalidades:
<text:line-break/>
<text:line-break/></text:p>
      <text:list text:style-name="List_20_1" text:continue-numbering="false">
        <text:list-item>
          <text:p text:style-name="LastListParagraph_List_20_1_Content_First"> <text:a xlink:type="simple" xlink:href="#ajuda:roteiro" text:style-name="Local_20_link" text:visited-style-name="Visited_20_Local_20_Link">Rotei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8:13</meta:creation-date>
    <dc:creator>Generated</dc:creator>
    <dc:date>2026-03-19T01::48:13</dc:date>
    <dc:language>en-US</dc:language>
    <meta:editing-cycles>1</meta:editing-cycles>
    <meta:editing-duration>PT0S</meta:editing-duration>
    <dc:title>ajuda:roteiro</dc:title>
  </office:meta>
</office:document-meta>
</file>