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ota"/><text:bookmark-start text:name="__RefHeading___rota_1"/><text:bookmark-start text:name="rota"/>Rota<text:bookmark-end text:name="__RefHeading___rota_1"/><text:bookmark-end text:name="rota"/></text:h>
      <text:p text:style-name="Text_20_body">O submódulo “Rota”, que pertence ao módulo “<text:a xlink:type="simple" xlink:href="https://www.gsan.com.br/doku.php?id=ajuda:cadastro" text:style-name="Internet_20_link" text:visited-style-name="Visited_20_Internet_20_Link">Cadastro</text:a>”, efetua o gerenciamento das “Rotas”, que são utilizadas nos processos de micromedição, faturamento e cobranç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#ajuda:rota" text:style-name="Local_20_link" text:visited-style-name="Visited_20_Local_20_Link">Rota</text:a></text:p>
      <text:p text:style-name="Text_20_body">O Submódulo “Rota” contém as seguintes funcionalidades:</text:p>
      <text:list text:style-name="List_20_1" text:continue-numbering="false">
        <text:list-item>
          <text:p text:style-name="List_20_1_Content_First"> <text:a xlink:type="simple" xlink:href="#ajuda:rota" text:style-name="Local_20_link" text:visited-style-name="Visited_20_Local_20_Link">Rota</text:a></text:p>
          <text:list text:style-name="List_20_1">
            <text:list-item>
              <text:p text:style-name="List_20_1_Content"> <text:a xlink:type="simple" xlink:href="https://www.gsan.com.br/doku.php?id=ajuda:inserir_rota" text:style-name="Internet_20_link" text:visited-style-name="Visited_20_Internet_20_Link">Inserir Rota</text:a></text:p>
            </text:list-item>
            <text:list-item>
              <text:p text:style-name="List_20_1_Content_Last"> <text:a xlink:type="simple" xlink:href="https://www.gsan.com.br/doku.php?id=ajuda:manter_rota" text:style-name="Internet_20_link" text:visited-style-name="Visited_20_Internet_20_Link">Manter Rota</text:a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Ro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pesquisar_rota" text:style-name="Internet_20_link" text:visited-style-name="Visited_20_Internet_20_Link">Pesquisar Rota</text:a></text:p>
        </text:list-item>
        <text:list-item>
          <text:p text:style-name="List_20_1_Content"> <text:a xlink:type="simple" xlink:href="https://www.gsan.com.br/doku.php?id=ajuda:filtrar_rota" text:style-name="Internet_20_link" text:visited-style-name="Visited_20_Internet_20_Link">Filtrar Rota</text:a></text:p>
        </text:list-item>
        <text:list-item>
          <text:p text:style-name="List_20_1_Content"> <text:a xlink:type="simple" xlink:href="https://www.gsan.com.br/doku.php?id=ajuda:atualizar_rota" text:style-name="Internet_20_link" text:visited-style-name="Visited_20_Internet_20_Link">Atualizar Rota</text:a></text:p>
        </text:list-item>
        <text:list-item>
          <text:p text:style-name="List_20_1_Content_Last"> <text:a xlink:type="simple" xlink:href="https://www.gsan.com.br/doku.php?id=ajuda:adicionar_criterio_de_cobranca_da_rota" text:style-name="Internet_20_link" text:visited-style-name="Visited_20_Internet_20_Link">Adicionar Critério de Cobrança da Rota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10:39</meta:creation-date>
    <dc:creator>Generated</dc:creator>
    <dc:date>2025-05-11T21::10:39</dc:date>
    <dc:language>en-US</dc:language>
    <meta:editing-cycles>1</meta:editing-cycles>
    <meta:editing-duration>PT0S</meta:editing-duration>
    <dc:title>ajuda:rota</dc:title>
  </office:meta>
</office:document-meta>
</file>