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4b3462384a890a082d2cd957480b6b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rar_conta_de_revisao"/><text:bookmark-start text:name="__RefHeading___retirar_conta_de_revisao_1"/><text:bookmark-start text:name="retirar_conta_de_revisao"/>Retirar Conta de Revisão<text:bookmark-end text:name="__RefHeading___retirar_conta_de_revisao_1"/><text:bookmark-end text:name="retirar_conta_de_revisao"/></text:h>
      <text:p text:style-name="Text_20_body">O objetivo dessa funcionalidade é retirar uma conta em revisão no sistema <text:span text:style-name="Strong_20_Emphasis">GSAN</text:span>, via Registro de Atendimento (RA) ou acesso de usuários com permissão especial para efetuar a retirada. A funcionalidade é acessada de uma outra funcionalidade que tenha o botão: <draw:frame draw:style-name="media" draw:name="1" text:anchor-type="as-char" draw:z-index="1" svg:width="2.5929166666667cm" style:rel-width="100%" svg:height="0.42333333333333cm" style:rel-height="scale"><draw:image xlink:href="Pictures/4b3462384a890a082d2cd957480b6b6d.jpg" xlink:type="simple" xlink:show="embed" xlink:actuate="onLoad"/></draw:frame>.</text:p>
      <text:p text:style-name="Text_20_body">Um exemplo de funcionalidade que disponibiliza o botão é a <text:span text:style-name="Strong_20_Emphasis"><text:a xlink:type="simple" xlink:href="https://www.gsan.com.br/doku.php?id=ajuda:manter_conta" text:style-name="Internet_20_link" text:visited-style-name="Visited_20_Internet_20_Link">Manter Contas</text:a></text:span>.</text:p>
      <text:p text:style-name="Text_20_body">Clicando sobre o botão, o sistema efetua a retirada da conta da revisão.</text:p>
      <text:h text:style-name="Heading_20_2" text:outline-level="2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5929166666667cm" style:rel-width="100%" svg:height="0.42333333333333cm" style:rel-height="scale"><draw:image xlink:href="Pictures/4b3462384a890a082d2cd957480b6b6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da revisão a conta selecionada.</text:p>
          </table:table-cell>
        </table:table-row>
      </table:table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33:09</meta:creation-date>
    <dc:creator>Generated</dc:creator>
    <dc:date>2025-06-30T16::33:09</dc:date>
    <dc:language>en-US</dc:language>
    <meta:editing-cycles>1</meta:editing-cycles>
    <meta:editing-duration>PT0S</meta:editing-duration>
    <dc:title>ajuda:retirar_conta_de_revisao</dc:title>
  </office:meta>
</office:document-meta>
</file>