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7513d880a47a5b0e6a8f00700eada6.png"/>
  <manifest:file-entry manifest:media-type="image/png" manifest:full-path="Pictures/b9f23911842b1add5bc298f31a88aeb4.png"/>
  <manifest:file-entry manifest:media-type="image/png" manifest:full-path="Pictures/ddf6103b0d72544245dfa3a59d191176.png"/>
  <manifest:file-entry manifest:media-type="image/png" manifest:full-path="Pictures/a20d1f063b0b8e3b1444721bd55f8819.png"/>
  <manifest:file-entry manifest:media-type="image/png" manifest:full-path="Pictures/2391d12b1709247e68db12cf955c056a.png"/>
  <manifest:file-entry manifest:media-type="image/png" manifest:full-path="Pictures/1f902ae05bd84d59a98aab529a7fa428.png"/>
  <manifest:file-entry manifest:media-type="image/png" manifest:full-path="Pictures/f221ad31c47fd59acef1481b8f3e5c50.png"/>
  <manifest:file-entry manifest:media-type="image/png" manifest:full-path="Pictures/676eebf690a1db4f74b1bb02840b4a61.png"/>
  <manifest:file-entry manifest:media-type="image/png" manifest:full-path="Pictures/ef1bfd3851092474007f96ec1e9b11b4.png"/>
  <manifest:file-entry manifest:media-type="image/png" manifest:full-path="Pictures/c5572f2d26610175ce09c568e1a4e5af.png"/>
  <manifest:file-entry manifest:media-type="image/png" manifest:full-path="Pictures/38d1693a4648ebc8f6dbd1bdb0a885ea.png"/>
  <manifest:file-entry manifest:media-type="image/png" manifest:full-path="Pictures/a28716f6dd4f826bddc34f49e0902a4e.png"/>
  <manifest:file-entry manifest:media-type="image/png" manifest:full-path="Pictures/3e24d47c07798f649b8e4a85729610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sumo_das_funcionalidades_dos_botoes"/><text:bookmark-start text:name="__RefHeading___resumo_das_funcionalidades_dos_botoes_1"/><text:bookmark-start text:name="resumo_das_funcionalidades_dos_botoes"/>Resumo das Funcionalidades dos botões<text:bookmark-end text:name="__RefHeading___resumo_das_funcionalidades_dos_botoes_1"/><text:bookmark-end text:name="resumo_das_funcionalidades_dos_botoes"/></text:h>
      <text:p text:style-name="Text_20_body">Segue, abaixo, uma tabela com o resumo de todas as funcionalidades da ferramenta OLAP, disponíveis no <text:a xlink:type="simple" xlink:href="https://www.gsan.com.br/doku.php?id=ajuda:pagina_inicial" text:style-name="Internet_20_link" text:visited-style-name="Visited_20_Internet_20_Link">GSAN</text:a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Nome Original</text:p>
          </table:table-cell>
          <table:table-cell office:value-type="string" table:style-name="tableheader">
            <text:p text:style-name="Table_20_Heading">Nome Traduzido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635cm" svg:height="0.635cm"><draw:image xlink:href="Pictures/5d7513d880a47a5b0e6a8f00700eada6.png" xlink:type="simple" xlink:show="embed" xlink:actuate="onLoad"/></draw:frame></text:p>
          </table:table-cell>
          <table:table-cell office:value-type="string" table:style-name="tablecell">
            <text:p text:style-name="tablealignleft">OLAP Navigator</text:p>
          </table:table-cell>
          <table:table-cell office:value-type="string" table:style-name="tablecell">
            <text:p text:style-name="tablealignleft">Navegador OLAP</text:p>
          </table:table-cell>
          <table:table-cell office:value-type="string" table:style-name="tablecell">
            <text:p text:style-name="tablealignleft">Permite ao usuário o acesso à todas as dimensões do cubo, selecionando aquelas que serão visualizadas. O usuário, também, pode alterar a ordem de visualização das linhas e colunas, bem como clicar em cada dimensão e ver 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66145833333333cm" svg:height="0.635cm"><draw:image xlink:href="Pictures/b9f23911842b1add5bc298f31a88aeb4.png" xlink:type="simple" xlink:show="embed" xlink:actuate="onLoad"/></draw:frame></text:p>
          </table:table-cell>
          <table:table-cell office:value-type="string" table:style-name="tablecell">
            <text:p text:style-name="tablealignleft">Config OLAP Table</text:p>
          </table:table-cell>
          <table:table-cell office:value-type="string" table:style-name="tablecell">
            <text:p text:style-name="tablealignleft">Configurar a tabela do OLAP</text:p>
          </table:table-cell>
          <table:table-cell office:value-type="string" table:style-name="tablecell">
            <text:p text:style-name="tablealignleft">Este botão fornece ao usuário a possibilidade de ordenar os dados em ordem crescente e decresc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66145833333333cm" svg:height="0.66145833333333cm"><draw:image xlink:href="Pictures/ddf6103b0d72544245dfa3a59d191176.png" xlink:type="simple" xlink:show="embed" xlink:actuate="onLoad"/></draw:frame></text:p>
          </table:table-cell>
          <table:table-cell office:value-type="string" table:style-name="tablecell">
            <text:p text:style-name="tablealignleft">Suppress Empty Rows/Columns</text:p>
          </table:table-cell>
          <table:table-cell office:value-type="string" table:style-name="tablecell">
            <text:p text:style-name="tablealignleft">Suprimir Linhas/Colunas Vazias</text:p>
          </table:table-cell>
          <table:table-cell office:value-type="string" table:style-name="tablecell">
            <text:p text:style-name="tablealignleft">Elimina da grade de dados (Data Grid) os registros vazios. Exibe apenas os cruzamentos de dados vál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6145833333333cm" svg:height="0.66145833333333cm"><draw:image xlink:href="Pictures/a20d1f063b0b8e3b1444721bd55f8819.png" xlink:type="simple" xlink:show="embed" xlink:actuate="onLoad"/></draw:frame></text:p>
          </table:table-cell>
          <table:table-cell office:value-type="string" table:style-name="tablecell">
            <text:p text:style-name="tablealignleft">Swap Axes</text:p>
          </table:table-cell>
          <table:table-cell office:value-type="string" table:style-name="tablecell">
            <text:p text:style-name="tablealignleft">Inverter Eixos</text:p>
          </table:table-cell>
          <table:table-cell office:value-type="string" table:style-name="tablecell">
            <text:p text:style-name="tablealignleft">Inverte os eixos da grade de dados (Data Grid)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6145833333333cm" svg:height="0.635cm"><draw:image xlink:href="Pictures/2391d12b1709247e68db12cf955c056a.png" xlink:type="simple" xlink:show="embed" xlink:actuate="onLoad"/></draw:frame></text:p>
          </table:table-cell>
          <table:table-cell office:value-type="string" table:style-name="tablecell">
            <text:p text:style-name="tablealignleft">Drill Member</text:p>
          </table:table-cell>
          <table:table-cell office:value-type="string" table:style-name="tablecell"/>
          <table:table-cell office:value-type="string" table:style-name="tablecell">
            <text:p text:style-name="tablealignleft">Abre todas as ocorrências do item selecionado na árvor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35cm" svg:height="0.635cm"><draw:image xlink:href="Pictures/1f902ae05bd84d59a98aab529a7fa428.png" xlink:type="simple" xlink:show="embed" xlink:actuate="onLoad"/></draw:frame></text:p>
          </table:table-cell>
          <table:table-cell office:value-type="string" table:style-name="tablecell">
            <text:p text:style-name="tablealignleft">Drill Position</text:p>
          </table:table-cell>
          <table:table-cell office:value-type="string" table:style-name="tablecell"/>
          <table:table-cell office:value-type="string" table:style-name="tablecell">
            <text:p text:style-name="tablealignleft">Abre, apenas, a ocorrência do item selecionado na árvor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6145833333333cm" svg:height="0.66145833333333cm"><draw:image xlink:href="Pictures/f221ad31c47fd59acef1481b8f3e5c50.png" xlink:type="simple" xlink:show="embed" xlink:actuate="onLoad"/></draw:frame></text:p>
          </table:table-cell>
          <table:table-cell office:value-type="string" table:style-name="tablecell">
            <text:p text:style-name="tablealignleft">Drill Replace</text:p>
          </table:table-cell>
          <table:table-cell office:value-type="string" table:style-name="tablecell"/>
          <table:table-cell office:value-type="string" table:style-name="tablecell">
            <text:p text:style-name="tablealignleft">Substitui a raiz da dimensão atual, pel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6145833333333cm" svg:height="0.66145833333333cm"><draw:image xlink:href="Pictures/676eebf690a1db4f74b1bb02840b4a61.png" xlink:type="simple" xlink:show="embed" xlink:actuate="onLoad"/></draw:frame></text:p>
          </table:table-cell>
          <table:table-cell office:value-type="string" table:style-name="tablecell">
            <text:p text:style-name="tablealignleft">Drill Through</text:p>
          </table:table-cell>
          <table:table-cell office:value-type="string" table:style-name="tablecell"/>
          <table:table-cell office:value-type="string" table:style-name="tablecell">
            <text:p text:style-name="tablealignleft">Exibe todos os registros que foram usados para gerar a visão atual da grade de dados (Data Grid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6145833333333cm" svg:height="0.66145833333333cm"><draw:image xlink:href="Pictures/ef1bfd3851092474007f96ec1e9b11b4.png" xlink:type="simple" xlink:show="embed" xlink:actuate="onLoad"/></draw:frame></text:p>
          </table:table-cell>
          <table:table-cell office:value-type="string" table:style-name="tablecell">
            <text:p text:style-name="tablealignleft">Show Chart</text:p>
          </table:table-cell>
          <table:table-cell office:value-type="string" table:style-name="tablecell">
            <text:p text:style-name="tablealignleft">Apresentar o Gráfico</text:p>
          </table:table-cell>
          <table:table-cell office:value-type="string" table:style-name="tablecell">
            <text:p text:style-name="tablealignleft">Gera um gráfico a partir da grade de dados que está sendo apresent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6145833333333cm" svg:height="0.66145833333333cm"><draw:image xlink:href="Pictures/c5572f2d26610175ce09c568e1a4e5af.png" xlink:type="simple" xlink:show="embed" xlink:actuate="onLoad"/></draw:frame></text:p>
          </table:table-cell>
          <table:table-cell office:value-type="string" table:style-name="tablecell">
            <text:p text:style-name="tablealignleft">Chart Config</text:p>
          </table:table-cell>
          <table:table-cell office:value-type="string" table:style-name="tablecell">
            <text:p text:style-name="tablealignleft">Configurar o Gráfico</text:p>
          </table:table-cell>
          <table:table-cell office:value-type="string" table:style-name="tablecell">
            <text:p text:style-name="tablealignleft">Apresenta as opções para que o usuário configure o gráfico que será gerado.Exempos de configuração: Tipo do Gráfico (Barras Verticais, Barras Horizontais, …), Título do Gráfico, Rótulos dos eixos, Legenda, Tamanho, Cor de Fundo,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6145833333333cm" svg:height="0.66145833333333cm"><draw:image xlink:href="Pictures/38d1693a4648ebc8f6dbd1bdb0a885ea.png" xlink:type="simple" xlink:show="embed" xlink:actuate="onLoad"/></draw:frame></text:p>
          </table:table-cell>
          <table:table-cell office:value-type="string" table:style-name="tablecell">
            <text:p text:style-name="tablealignleft">Config Print Settings</text:p>
          </table:table-cell>
          <table:table-cell office:value-type="string" table:style-name="tablecell">
            <text:p text:style-name="tablealignleft">Configurar Impressão</text:p>
          </table:table-cell>
          <table:table-cell office:value-type="string" table:style-name="tablecell">
            <text:p text:style-name="tablealignleft">Configurar a impressão do relatório. Exemplos de Configuração: Título do Relatório, Orientação da Página, Tamanho do Papel, Tamanho da Tabela,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8791666666667cm" svg:height="0.66145833333333cm"><draw:image xlink:href="Pictures/a28716f6dd4f826bddc34f49e0902a4e.png" xlink:type="simple" xlink:show="embed" xlink:actuate="onLoad"/></draw:frame></text:p>
          </table:table-cell>
          <table:table-cell office:value-type="string" table:style-name="tablecell">
            <text:p text:style-name="tablealignleft">Print this Page via PDF</text:p>
          </table:table-cell>
          <table:table-cell office:value-type="string" table:style-name="tablecell">
            <text:p text:style-name="tablealignleft">Gerar PDF da Página</text:p>
          </table:table-cell>
          <table:table-cell office:value-type="string" table:style-name="tablecell">
            <text:p text:style-name="tablealignleft">Exporta o relatório gerencial para um arquivo do tipo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6145833333333cm" svg:height="0.635cm"><draw:image xlink:href="Pictures/3e24d47c07798f649b8e4a857296107b.png" xlink:type="simple" xlink:show="embed" xlink:actuate="onLoad"/></draw:frame></text:p>
          </table:table-cell>
          <table:table-cell office:value-type="string" table:style-name="tablecell">
            <text:p text:style-name="tablealignleft">Start Excel</text:p>
          </table:table-cell>
          <table:table-cell office:value-type="string" table:style-name="tablecell">
            <text:p text:style-name="tablealignleft">Gerar Planilha Excel</text:p>
          </table:table-cell>
          <table:table-cell office:value-type="string" table:style-name="tablecell">
            <text:p text:style-name="tablealignleft">Exporta o relatório gerencial para uma planilha Excel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41:41</meta:creation-date>
    <dc:creator>Generated</dc:creator>
    <dc:date>2025-05-10T01::41:41</dc:date>
    <dc:language>en-US</dc:language>
    <meta:editing-cycles>1</meta:editing-cycles>
    <meta:editing-duration>PT0S</meta:editing-duration>
    <dc:title>ajuda:resumo_das_funcionalidades_dos_botoes</dc:title>
  </office:meta>
</office:document-meta>
</file>