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31a6b08900bd56290041de7bc427f3ed.png"/>
  <manifest:file-entry manifest:media-type="image/png" manifest:full-path="Pictures/68224fcaee9e3990b780265770463c18.png"/>
  <manifest:file-entry manifest:media-type="image/png" manifest:full-path="Pictures/ea6e0ec227182a8f04887ca12b3c4c34.png"/>
  <manifest:file-entry manifest:media-type="image/png" manifest:full-path="Pictures/0a8655813dfc36f6825b01bdb9a01687.png"/>
  <manifest:file-entry manifest:media-type="image/png" manifest:full-path="Pictures/e2b4c3b88105089ac14336e75e6224b3.png"/>
  <manifest:file-entry manifest:media-type="image/png" manifest:full-path="Pictures/d9380aaeafe1b92a5701e833702aca0b.png"/>
  <manifest:file-entry manifest:media-type="image/png" manifest:full-path="Pictures/11df741011b6921d5c8a2e997f24d5e6.png"/>
  <manifest:file-entry manifest:media-type="image/png" manifest:full-path="Pictures/ff8ec828f5ae48186bf95234893a0c7a.png"/>
  <manifest:file-entry manifest:media-type="image/png" manifest:full-path="Pictures/65e854051405b4c3289b30149cbcf673.png"/>
  <manifest:file-entry manifest:media-type="image/png" manifest:full-path="Pictures/6800361bb0291c3262d7efdb9a10efa7.png"/>
  <manifest:file-entry manifest:media-type="image/png" manifest:full-path="Pictures/80a0c457697f790fccfcfa83cb9a433c.png"/>
  <manifest:file-entry manifest:media-type="image/png" manifest:full-path="Pictures/4fea57ce7552b3d0423c60d5f8af8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ajuda: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31a6b08900bd56290041de7bc427f3ed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68224fcaee9e3990b780265770463c18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ea6e0ec227182a8f04887ca12b3c4c34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0a8655813dfc36f6825b01bdb9a01687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e2b4c3b88105089ac14336e75e6224b3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d9380aaeafe1b92a5701e833702aca0b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11df741011b6921d5c8a2e997f24d5e6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ff8ec828f5ae48186bf95234893a0c7a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65e854051405b4c3289b30149cbcf673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6800361bb0291c3262d7efdb9a10efa7.png" xlink:type="simple" xlink:show="embed" xlink:actuate="onLoad"/></draw:frame>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8791666666667cm" svg:height="0.66145833333333cm"><draw:image xlink:href="Pictures/80a0c457697f790fccfcfa83cb9a433c.png" xlink:type="simple" xlink:show="embed" xlink:actuate="onLoad"/></draw:frame>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635cm"><draw:image xlink:href="Pictures/4fea57ce7552b3d0423c60d5f8af8b24.png" xlink:type="simple" xlink:show="embed" xlink:actuate="onLoad"/></draw:frame>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>
            <text:p text:style-name="tablealignleft">Exporta o relatório gerencial para uma planilha Exc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41</meta:creation-date>
    <dc:creator>Generated</dc:creator>
    <dc:date>2026-03-26T11::26:41</dc:date>
    <dc:language>en-US</dc:language>
    <meta:editing-cycles>1</meta:editing-cycles>
    <meta:editing-duration>PT0S</meta:editing-duration>
    <dc:title>ajuda:resumo_das_funcionalidades_dos_botoes</dc:title>
  </office:meta>
</office:document-meta>
</file>