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"/><text:bookmark-start text:name="__RefHeading___relatorios_do_modulo_micromedicao_1"/><text:bookmark-start text:name="relatorios_do_modulo_micromedicao"/>Relatórios do Módulo Micromedição<text:bookmark-end text:name="__RefHeading___relatorios_do_modulo_micromedicao_1"/><text:bookmark-end text:name="relatorios_do_modulo_micromedicao"/></text:h>
      <text:p text:style-name="Text_20_body">Neste submódulo serão apresentados os relatórios relacionados ao Módulo de Micromedição.</text:p>
      <text:list text:style-name="List_20_1" text:continue-numbering="false">
        <text:list-item>
          <text:p text:style-name="List_20_1_Content_First"> <text:a xlink:type="simple" xlink:href="https://www.gsan.com.br/doku.php?id=ajuda:relatorios:r0882_-_relatorio_de_dados_para_leitura" text:style-name="Internet_20_link" text:visited-style-name="Visited_20_Internet_20_Link">R0882 - Relatório de Dados para Leitura</text:a></text:p>
        </text:list-item>
        <text:list-item>
          <text:p text:style-name="List_20_1_Content"> <text:a xlink:type="simple" xlink:href="https://www.gsan.com.br/doku.php?id=ajuda:relatorios:r0999_-_relatorio_coleta_medidor_energia" text:style-name="Internet_20_link" text:visited-style-name="Visited_20_Internet_20_Link">R0999 - Relatório Coleta Medidor Energia</text:a></text:p>
        </text:list-item>
        <text:list-item>
          <text:p text:style-name="List_20_1_Content"> <text:a xlink:type="simple" xlink:href="https://www.gsan.com.br/doku.php?id=ajuda:relatorios:r1097_-_relatorio_rotas_online_por_empresa" text:style-name="Internet_20_link" text:visited-style-name="Visited_20_Internet_20_Link">R1097 - Relatório Rotas Online por Empresa</text:a></text:p>
        </text:list-item>
        <text:list-item>
          <text:p text:style-name="List_20_1_Content_Last"> <text:a xlink:type="simple" xlink:href="https://www.gsan.com.br/doku.php?id=ajuda:relatorios:r1434_-_relatorio_anormalidade_de_imoveis_corrigidos" text:style-name="Internet_20_link" text:visited-style-name="Visited_20_Internet_20_Link">R1434 - Relatório Anormalidade de Imóveis Corrigi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07:58</meta:creation-date>
    <dc:creator>Generated</dc:creator>
    <dc:date>2026-03-31T02::07:58</dc:date>
    <dc:language>en-US</dc:language>
    <meta:editing-cycles>1</meta:editing-cycles>
    <meta:editing-duration>PT0S</meta:editing-duration>
    <dc:title>ajuda:relatorios:micromedicao</dc:title>
  </office:meta>
</office:document-meta>
</file>