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este submódulo serão apresentados os relatórios relacionados ao Módulo de Micromedição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elatorios:r0882_-_relatorio_de_dados_para_leitura" text:style-name="Internet_20_link" text:visited-style-name="Visited_20_Internet_20_Link">R0882 - Relatório de Dados para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0965_-_relatorio_de_imoveis_com_anormalidade_de_leitura_por_periodo" text:style-name="Internet_20_link" text:visited-style-name="Visited_20_Internet_20_Link">R0965 - Relatório de Imóveis com Anormalidade de Leitura por Perío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- Relatorio de Acompanhamento Gestao de Micromedica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0999_-_relatorio_coleta_medidor_energia" text:style-name="Internet_20_link" text:visited-style-name="Visited_20_Internet_20_Link">R0999 - Relatório Coleta Medidor Energ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097_-_relatorio_rotas_online_por_empresa" text:style-name="Internet_20_link" text:visited-style-name="Visited_20_Internet_20_Link">R1097 - Relatório Rotas Online por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434_-_relatorio_anormalidade_de_imoveis_corrigidos" text:style-name="Internet_20_link" text:visited-style-name="Visited_20_Internet_20_Link">R1434 - Relatório Anormalidade de Imóveis Corrigid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842_-_relatorio_de_anormalidade_de_leitura_por_tipo_de_hidrometros" text:style-name="Internet_20_link" text:visited-style-name="Visited_20_Internet_20_Link">R1842 - Relatório de Anormalidade de Leitura por Tipo de Hidrometr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682_-_relatorio_de_hidrometros_por_faixa_de_idade" text:style-name="Internet_20_link" text:visited-style-name="Visited_20_Internet_20_Link">R1682 - Relátorio de Hidrômetros por Faixa de 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022_-_relatorio_de_notificacao_de_debitos_para_impressao_simultanea" text:style-name="Internet_20_link" text:visited-style-name="Visited_20_Internet_20_Link">R1022 - Relátorio de Notificação de Débitos para Impressão Simultâne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latorios:r1930_-_relatorio_de_eficiencia_por_equipe" text:style-name="Internet_20_link" text:visited-style-name="Visited_20_Internet_20_Link">R1930 - Relátorio de Eficiência por Equipe</text:a></text:span></text:p>
              </text:list-item>
            </text:list>
            <text:p text:style-name="Text_20_body">Além das funcionalidades relacionadas acima, que estão disponíveis no menu do sistema, o sistema dispõe de outras funcionalidades do submódulo <text:span text:style-name="Strong_20_Emphasis">Relatórios de Micromedição</text:span>, que são acionadas a partir de outras telas do sistema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relatorios:pesquisar_quadra" text:style-name="Internet_20_link" text:visited-style-name="Visited_20_Internet_20_Link">Pesquisar Quadra</text:a></text:span></text:p>
              </text:list-item>
            </text:list>
          </table:table-cell>
        </table:table-row>
      </table:table>
      <text:p text:style-name="Text_20_body"><text:line-break/>
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6:00</meta:creation-date>
    <dc:creator>Generated</dc:creator>
    <dc:date>2025-05-09T21::46:00</dc:date>
    <dc:language>en-US</dc:language>
    <meta:editing-cycles>1</meta:editing-cycles>
    <meta:editing-duration>PT0S</meta:editing-duration>
    <dc:title>ajuda:relatorios:micromedicao</dc:title>
  </office:meta>
</office:document-meta>
</file>