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"/><text:bookmark-start text:name="__RefHeading___relatorios_do_modulo_gerencial_1"/><text:bookmark-start text:name="relatorios_do_modulo_gerencial"/>Relatórios do Módulo Gerencial<text:bookmark-end text:name="__RefHeading___relatorios_do_modulo_gerencial_1"/><text:bookmark-end text:name="relatorios_do_modulo_geren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https://www.gsan.com.br/doku.php?id=ajuda:gerencial" text:style-name="Internet_20_link" text:visited-style-name="Visited_20_Internet_20_Link">Gerencial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de gestão da companhia.</text:p>
            <text:p text:style-name="Text_20_body">O submódulo <text:span text:style-name="Strong_20_Emphasis"><text:a xlink:type="simple" xlink:href="https://www.gsan.com.br/doku.php?id=ajuda:gerencial" text:style-name="Internet_20_link" text:visited-style-name="Visited_20_Internet_20_Link">Gerencial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r0722_relatorio_orcamento_e_sinp" text:style-name="Internet_20_link" text:visited-style-name="Visited_20_Internet_20_Link">R0722 Relatório Orçamento e SINP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3_relatorio_quadro_de_metas_acumulado" text:style-name="Internet_20_link" text:visited-style-name="Visited_20_Internet_20_Link">R0733 Relatório Quadro de Metas Acumula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52_relatorio_quadro_metas_exercicio" text:style-name="Internet_20_link" text:visited-style-name="Visited_20_Internet_20_Link">R0752 Relatório Quadro Metas Exercíc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92_relatorio_resumo_distrito_operacional" text:style-name="Internet_20_link" text:visited-style-name="Visited_20_Internet_20_Link">R0892 Relatório Resumo Distrito Operacional</text:a></text:span>   </text:p>
        </text:list-item>
        <text:list-item>
          <text:p text:style-name="List_20_1_Content"> <text:span text:style-name="Strong_20_Emphasis"><text:a xlink:type="simple" xlink:href="https://www.gsan.com.br/doku.php?id=ajuda:relatorios:r1003_relatorio_demonstrativo_sintetico_das_ligacoes" text:style-name="Internet_20_link" text:visited-style-name="Visited_20_Internet_20_Link">R1003 Relatório Demonstrativo Sintético das Ligações</text:a></text:span> </text:p>
        </text:list-item>
        <text:list-item>
          <text:p text:style-name="List_20_1_Content"> <text:span text:style-name="Strong_20_Emphasis"><text:a xlink:type="simple" xlink:href="https://www.gsan.com.br/doku.php?id=ajuda:relatorios:r1017_gerar_resumo_dados_cas" text:style-name="Internet_20_link" text:visited-style-name="Visited_20_Internet_20_Link">R1017 Gerar Resumo Dados CAS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307_kit_cas_de_servico_no_periodo" text:style-name="Internet_20_link" text:visited-style-name="Visited_20_Internet_20_Link">R1307 Kit CAS de Serviço no Períod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4:38</meta:creation-date>
    <dc:creator>Generated</dc:creator>
    <dc:date>2026-03-31T02::04:38</dc:date>
    <dc:language>en-US</dc:language>
    <meta:editing-cycles>1</meta:editing-cycles>
    <meta:editing-duration>PT0S</meta:editing-duration>
    <dc:title>ajuda:relatorios:gerenciais</dc:title>
  </office:meta>
</office:document-meta>
</file>