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“Financeiro”, que pertence ao módulo “<text:a xlink:type="simple" xlink:href="https://www.gsan.com.br/doku.php?id=ajuda:relatorios:relatorio" text:style-name="Internet_20_link" text:visited-style-name="Visited_20_Internet_20_Link">Relatorios</text:a>”, tem como objetivo apresentar os relatórios, referentes a área financeira da companhia.</text:p>
      <text:p text:style-name="Text_20_body">O submódulo “Financeiro” do módulo “<text:a xlink:type="simple" xlink:href="https://www.gsan.com.br/doku.php?id=ajuda:relatorios: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:r0487_-_relatorio_resumo_de_devedores_duvidosos" text:style-name="Internet_20_link" text:visited-style-name="Visited_20_Internet_20_Link">R0487 - Relatório Resumo de Devedores Duvidosos</text:a></text:p>
        </text:list-item>
        <text:list-item>
          <text:p text:style-name="List_20_1_Content"> <text:a xlink:type="simple" xlink:href="https://www.gsan.com.br/doku.php?id=ajuda:relatorio:r0717_-_relatorio_do_saldo_do_contas_a_receber_contabil" text:style-name="Internet_20_link" text:visited-style-name="Visited_20_Internet_20_Link">R0717 - Relatório do Saldo do Contas a Receber Contábil</text:a></text:p>
        </text:list-item>
        <text:list-item>
          <text:p text:style-name="List_20_1_Content"> <text:a xlink:type="simple" xlink:href="https://www.gsan.com.br/doku.php?id=ajuda:relatorio:r0718_-_relatorio_da_evolucao_do_contas_a_receber_contabil" text:style-name="Internet_20_link" text:visited-style-name="Visited_20_Internet_20_Link">R0718 - Relatório da Evolução do Contas a Receber Contábil</text:a></text:p>
        </text:list-item>
        <text:list-item>
          <text:p text:style-name="List_20_1_Content"> <text:a xlink:type="simple" xlink:href="https://www.gsan.com.br/doku.php?id=ajuda:relatorio:r0726_-_relatorio_de_contas_baixadas_contabilmente" text:style-name="Internet_20_link" text:visited-style-name="Visited_20_Internet_20_Link">R0726 - Relatório de Contas Baixadas Contabilmente</text:a></text:p>
        </text:list-item>
        <text:list-item>
          <text:p text:style-name="List_20_1_Content"> <text:a xlink:type="simple" xlink:href="https://www.gsan.com.br/doku.php?id=ajuda:relatorio:r0822_-_relatorio_volumes_consumidos_nao_faturados" text:style-name="Internet_20_link" text:visited-style-name="Visited_20_Internet_20_Link">R0822 - Relatório Volumes Consumidos Não Faturados</text:a></text:p>
        </text:list-item>
        <text:list-item>
          <text:p text:style-name="List_20_1_Content_Last"> <text:a xlink:type="simple" xlink:href="https://www.gsan.com.br/doku.php?id=ajuda:relatorio:r0824_-_relatorio_dos_parametros_contabeis" text:style-name="Internet_20_link" text:visited-style-name="Visited_20_Internet_20_Link">R0824 - Relatório dos Parâmetros Contábeis</text:a></text:p>
        </text:list-item>
      </text:list>
      <text:p text:style-name="Text_20_body"><text:a xlink:type="simple" xlink:href="https://www.gsan.com.br/doku.php?id=ajuda:relatorio" text:style-name="Internet_20_link" text:visited-style-name="Visited_20_Internet_20_Link">&lt;&lt; Clique para voltar aos relatóri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5:04</meta:creation-date>
    <dc:creator>Generated</dc:creator>
    <dc:date>2025-05-10T03::45:04</dc:date>
    <dc:language>en-US</dc:language>
    <meta:editing-cycles>1</meta:editing-cycles>
    <meta:editing-duration>PT0S</meta:editing-duration>
    <dc:title>ajuda:relatorios:financeiro</dc:title>
  </office:meta>
</office:document-meta>
</file>