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relatorios:faturamento:r1293_-_relatorio_quantitativo_de_contas_reimpressas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1293 - Relatório Quantitativo de Contas Reimpressa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31T16::43:57</meta:creation-date>
    <dc:creator>Generated</dc:creator>
    <dc:date>2025-05-31T16::43:57</dc:date>
    <dc:language>en-US</dc:language>
    <meta:editing-cycles>1</meta:editing-cycles>
    <meta:editing-duration>PT0S</meta:editing-duration>
    <dc:title>ajuda:relatorios:faturamento:r1293_-_relatorio_quantitativo_de_contas_reimpressas</dc:title>
  </office:meta>
</office:document-meta>
</file>