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27_-_relatorio_de_imoveis_por_consumo_med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7 - Relatório de Imóveis por Consumo Mé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8::56:56</meta:creation-date>
    <dc:creator>Generated</dc:creator>
    <dc:date>2026-03-12T18::56:56</dc:date>
    <dc:language>en-US</dc:language>
    <meta:editing-cycles>1</meta:editing-cycles>
    <meta:editing-duration>PT0S</meta:editing-duration>
    <dc:title>ajuda:relatorios:faturamento:r0727_-_relatorio_de_imoveis_por_consumo_medio</dc:title>
  </office:meta>
</office:document-meta>
</file>