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4_-_relatorio_histograma_de_agua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4 - Relatório Histograma de Água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1::06:34</meta:creation-date>
    <dc:creator>Generated</dc:creator>
    <dc:date>2025-06-26T11::06:34</dc:date>
    <dc:language>en-US</dc:language>
    <meta:editing-cycles>1</meta:editing-cycles>
    <meta:editing-duration>PT0S</meta:editing-duration>
    <dc:title>ajuda:relatorios:faturamento:r0604_-_relatorio_histograma_de_agua_por_economia</dc:title>
  </office:meta>
</office:document-meta>
</file>