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contabil"/><text:bookmark-start text:name="__RefHeading___relatorios_do_modulo_contabil_1"/><text:bookmark-start text:name="relatorios_do_modulo_contabil"/>Relatórios do Módulo Contábil<text:bookmark-end text:name="__RefHeading___relatorios_do_modulo_contabil_1"/><text:bookmark-end text:name="relatorios_do_modulo_contab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ntábil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 referentes à área de gestão da companhia e contém a seguinte funcionalidade: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relatorios:relatorio_diferimento_por_periodo_diferimento_anterior" text:style-name="Internet_20_link" text:visited-style-name="Visited_20_Internet_20_Link">Relatório Diferimento por Período / Diferimento Anterior</text:a></text:span></text:p>
        </text:list-item>
      </text:list>
      <text:p text:style-name="Text_20_body"><text:line-break/></text:p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7:11</meta:creation-date>
    <dc:creator>Generated</dc:creator>
    <dc:date>2026-03-31T00::57:11</dc:date>
    <dc:language>en-US</dc:language>
    <meta:editing-cycles>1</meta:editing-cycles>
    <meta:editing-duration>PT0S</meta:editing-duration>
    <dc:title>ajuda:relatorios:contabil</dc:title>
  </office:meta>
</office:document-meta>
</file>