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ntabil"/><text:bookmark-start text:name="__RefHeading___relatorios_do_modulo_contabil_1"/><text:bookmark-start text:name="relatorios_do_modulo_contabil"/>Relatórios do Módulo Contábil<text:bookmark-end text:name="__RefHeading___relatorios_do_modulo_contabil_1"/><text:bookmark-end text:name="relatorios_do_modulo_contabil"/></text:h>
      <text:p text:style-name="Text_20_body">O submódulo <text:span text:style-name="Strong_20_Emphasis">Contábil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 referentes à área de gestão da companhi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latorios:relatorio_deferimento_periodo_diferimento_anterior" text:style-name="Internet_20_link" text:visited-style-name="Visited_20_Internet_20_Link">Relatorio Deferimento Periodo / Diferimento Anterior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9::02:14</meta:creation-date>
    <dc:creator>Generated</dc:creator>
    <dc:date>2025-05-25T19::02:14</dc:date>
    <dc:language>en-US</dc:language>
    <meta:editing-cycles>1</meta:editing-cycles>
    <meta:editing-duration>PT0S</meta:editing-duration>
    <dc:title>ajuda:relatorios:contabil</dc:title>
  </office:meta>
</office:document-meta>
</file>