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obranca"/><text:bookmark-start text:name="__RefHeading___relatorios_de_cobranca_1"/><text:bookmark-start text:name="relatorios_de_cobranca"/>Relatórios de Cobrança<text:bookmark-end text:name="__RefHeading___relatorios_de_cobranca_1"/><text:bookmark-end text:name="relatorios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 O submódulo <text:span text:style-name="Strong_20_Emphasis"><text:a xlink:type="simple" xlink:href="#ajuda:relatorios:cobranca" text:style-name="Local_20_link" text:visited-style-name="Visited_20_Local_20_Link">Cobrança</text:a></text:span>, que pertence ao módulo <text:span text:style-name="Strong_20_Emphasis"><text:a xlink:type="simple" xlink:href="https://www.gsan.com.br/doku.php?id=ajuda:relatorio" text:style-name="Internet_20_link" text:visited-style-name="Visited_20_Internet_20_Link">Relatórios</text:a></text:span>, tem como objetivo apresentar os relatórios, referentes à área de cobrança da companhia.</text:p>
            <text:p text:style-name="Text_20_body">O submódulo <text:span text:style-name="Strong_20_Emphasis"><text:a xlink:type="simple" xlink:href="#ajuda:relatorios:cobranca" text:style-name="Local_20_link" text:visited-style-name="Visited_20_Local_20_Link">Cobrança</text:a></text:span> do módulo <text:span text:style-name="Strong_20_Emphasis"><text:a xlink:type="simple" xlink:href="https://www.gsan.com.br/doku.php?id=ajuda:relatorio" text:style-name="Internet_20_link" text:visited-style-name="Visited_20_Internet_20_Link">Relatórios</text:a></text:span> contém as seguintes funcionalidades: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relatorios:r0347_-_resumo_das_situacoes_especiais_de_cobranca" text:style-name="Internet_20_link" text:visited-style-name="Visited_20_Internet_20_Link">R0347 - Resumo das Situações Especiais de Cobrança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568_-_relatorio_de_analise_de_perdas_com_credito" text:style-name="Internet_20_link" text:visited-style-name="Visited_20_Internet_20_Link">R0568 - Relatório de Análise de Perdas com Crédit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594_-_relacao_de_parcelamento" text:style-name="Internet_20_link" text:visited-style-name="Visited_20_Internet_20_Link">R0594 - Relação de Parcelament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610_-_relacao_de_debitos" text:style-name="Internet_20_link" text:visited-style-name="Visited_20_Internet_20_Link">R0610 - Relação de Débito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622_-_gerar_curva_abc_de_debitos" text:style-name="Internet_20_link" text:visited-style-name="Visited_20_Internet_20_Link">R0622 - Gerar Curva ABC de Débito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726_-_relatorio_de_imoveis_com_faturas_em_aberto" text:style-name="Internet_20_link" text:visited-style-name="Visited_20_Internet_20_Link">R0726 - Relatório de Imóveis com Faturas em Abert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730_-_relatorio_de_imoveis_com_faturas_recentes_em_dia" text:style-name="Internet_20_link" text:visited-style-name="Visited_20_Internet_20_Link">R0730 - Relatório de Imóveis com Faturas Recentes em Dia</text:a></text:span></text:p>
        </text:list-item>
        <text:list-item>
          <text:p text:style-name="List_20_1_Content"> <text:span text:style-name="Strong_20_Emphasis"><text:a xlink:type="simple" xlink:href="https://www.gsan.com.br/doku.php?id=ajuda:r0905_-_relatorio_acompanhamento_das_acoes_de_cobranca" text:style-name="Internet_20_link" text:visited-style-name="Visited_20_Internet_20_Link">R0905 - Relatório Acompanhamento das Ações de Cobrança</text:a></text:span></text:p>
        </text:list-item>
        <text:list-item>
          <text:p text:style-name="List_20_1_Content"> <text:span text:style-name="Strong_20_Emphasis"><text:a xlink:type="simple" xlink:href="https://www.gsan.com.br/doku.php?id=ajuda:r0905_-_relatorio_acompanhamento_das_acoes_de_cobranca_-_ordem_de_corte" text:style-name="Internet_20_link" text:visited-style-name="Visited_20_Internet_20_Link">R0905 - Relatório Acompanhamento das Ações de Cobrança - Ordem de Corte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906_-_relatorio_das_supressoes_relig._e_reestabelecimento" text:style-name="Internet_20_link" text:visited-style-name="Visited_20_Internet_20_Link">R0906 - Relatório das Supressões, Relig. e Reestabelecimento</text:a></text:span></text:p>
        </text:list-item>
        <text:list-item>
          <text:p text:style-name="List_20_1_Content"> <text:span text:style-name="Strong_20_Emphasis"><text:a xlink:type="simple" xlink:href="https://www.gsan.com.br/doku.php?id=ajuda:relcobranca:r0990_-_relatorio_documentos_a_receber" text:style-name="Internet_20_link" text:visited-style-name="Visited_20_Internet_20_Link">R0990 - Relatório Documentos a Receber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152_-_rel._boletim_medicao_cobranca" text:style-name="Internet_20_link" text:visited-style-name="Visited_20_Internet_20_Link">R1152 - Rel. Boletim Medição Cobrança</text:a></text:span></text:p>
        </text:list-item>
        <text:list-item>
          <text:p text:style-name="List_20_1_Content"> <text:span text:style-name="Strong_20_Emphasis"><text:a xlink:type="simple" xlink:href="https://www.gsan.com.br/doku.php?id=ajuda:relcobranca:r1257_-_gerar_relatorio_dos_imoveis_contas_ret_emp_cob" text:style-name="Internet_20_link" text:visited-style-name="Visited_20_Internet_20_Link">R1257 - Gerar Relatório dos Imóveis Contas Ret Emp Cob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465_-_relatorio_parcelas_em_atraso_parcelamento_judicial" text:style-name="Internet_20_link" text:visited-style-name="Visited_20_Internet_20_Link">R1465 - Relatório Parcelas Em Atraso Parcelamento Judicial</text:a></text:span></text:p>
        </text:list-item>
        <text:list-item>
          <text:p text:style-name="List_20_1_Content_Last"> <text:span text:style-name="Strong_20_Emphasis"><text:a xlink:type="simple" xlink:href="https://www.gsan.com.br/doku.php?id=ajuda:relatorios:resumo_da_pendencia" text:style-name="Internet_20_link" text:visited-style-name="Visited_20_Internet_20_Link">Resumo da Pendência</text:a></text:span></text:p>
        </text:list-item>
      </text:list>
      <text:p text:style-name="Text_20_body">Além das funcionalidades relacionadas acima, que estão disponíveis no <text:span text:style-name="Strong_20_Emphasis">Menu do Sistema</text:span>, o sistema dispõe de outras funcionalidades do submódulo <text:span text:style-name="Strong_20_Emphasis">Relatórios de Cobrança</text:span>, que são acionadas a partir de outras telas do sistema: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juda:relatorios:cobranca:pesquisar_empresa" text:style-name="Internet_20_link" text:visited-style-name="Visited_20_Internet_20_Link">Pesquisar Empresa</text:a></text:span></text:p>
        </text:list-item>
      </text:list>
      <text:p text:style-name="Text_20_body"><text:span text:style-name="Strong_20_Emphasis"><text:a xlink:type="simple" xlink:href="https://www.gsan.com.br/doku.php?id=ajuda:relatorio" text:style-name="Internet_20_link" text:visited-style-name="Visited_20_Internet_20_Link">&lt;&lt; Clique para voltar aos relatório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12::05:28</meta:creation-date>
    <dc:creator>Generated</dc:creator>
    <dc:date>2026-03-28T12::05:28</dc:date>
    <dc:language>en-US</dc:language>
    <meta:editing-cycles>1</meta:editing-cycles>
    <meta:editing-duration>PT0S</meta:editing-duration>
    <dc:title>ajuda:relatorios:cobranca</dc:title>
  </office:meta>
</office:document-meta>
</file>