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124_-_relatorio_de_alteracoes_de_cpf_cnpj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24 - Relatório de Alterações de CPF/CNPJ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54:44</meta:creation-date>
    <dc:creator>Generated</dc:creator>
    <dc:date>2026-03-22T09::54:44</dc:date>
    <dc:language>en-US</dc:language>
    <meta:editing-cycles>1</meta:editing-cycles>
    <meta:editing-duration>PT0S</meta:editing-duration>
    <dc:title>ajuda:relatorios:cadastro:r1124_-_relatorio_de_alteracoes_de_cpf_cnpj</dc:title>
  </office:meta>
</office:document-meta>
</file>