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"/><text:bookmark-start text:name="__RefHeading___relatorios_de_cadastro_1"/><text:bookmark-start text:name="relatorios_de_cadastro"/>Relatórios de Cadastro<text:bookmark-end text:name="__RefHeading___relatorios_de_cadastro_1"/><text:bookmark-end text:name="relatorios_de_cadas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Cadastro</text:span>, que pertence ao módulo <text:span text:style-name="Strong_20_Emphasis"><text:a xlink:type="simple" xlink:href="https://www.gsan.com.br/doku.php?id=ajuda:relatorio" text:style-name="Internet_20_link" text:visited-style-name="Visited_20_Internet_20_Link">Relatórios</text:a></text:span>, tem como objetivo apresentar os relatórios referentes à área de Cadastro da companhia. O submódulo <text:span text:style-name="Strong_20_Emphasis">Cadastro</text:span> do módulo <text:span text:style-name="Strong_20_Emphasis"><text:a xlink:type="simple" xlink:href="https://www.gsan.com.br/doku.php?id=ajuda:relatorio" text:style-name="Internet_20_link" text:visited-style-name="Visited_20_Internet_20_Link">Relatórios</text:a></text:span> contém as seguintes funcionalidades: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relatorios:gerar_relacao_de_imoveis_em_situacao_especial_a_vencer" text:style-name="Internet_20_link" text:visited-style-name="Visited_20_Internet_20_Link">Gerar Relação de Imóveis em Situação Especial a Vencer</text:a></text:span></text:p>
        </text:list-item>
        <text:list-item>
          <text:p text:style-name="List_20_1_Content"> <text:span text:style-name="Strong_20_Emphasis"><text:a xlink:type="simple" xlink:href="https://www.gsan.com.br/doku.php?id=ajuda:relatorios:emitir_boletim_de_cadastro" text:style-name="Internet_20_link" text:visited-style-name="Visited_20_Internet_20_Link">Emitir Boletim de Cadastr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160_-_relatorio_de_clientes" text:style-name="Internet_20_link" text:visited-style-name="Visited_20_Internet_20_Link">R0160 - Relatório de Cliente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161_-_relatorio_das_economias_dos_imoveis" text:style-name="Internet_20_link" text:visited-style-name="Visited_20_Internet_20_Link">R0161 - Relatório das Economias dos Imóvei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165_-_relatorio_de_imoveis" text:style-name="Internet_20_link" text:visited-style-name="Visited_20_Internet_20_Link">R0165 - Relatório de Imóvei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176_-_relatorio_dos_imoveis_na_tarifa_social" text:style-name="Internet_20_link" text:visited-style-name="Visited_20_Internet_20_Link">R0176 - Relatório dos Imóveis na Tarifa Social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275_-_resumo_das_ligacoes_e_economias" text:style-name="Internet_20_link" text:visited-style-name="Visited_20_Internet_20_Link">R0275 - Resumo das Ligações e Economia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582_-_relatorio_boletim_de_cadastro" text:style-name="Internet_20_link" text:visited-style-name="Visited_20_Internet_20_Link">R0582 - Relatório Boletim de Cadastr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591_-_relatorio_clientes_especiais" text:style-name="Internet_20_link" text:visited-style-name="Visited_20_Internet_20_Link">R0591 - Relatório Clientes Especiai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608_-_relatorio_de_imoveis_por_endereco" text:style-name="Internet_20_link" text:visited-style-name="Visited_20_Internet_20_Link">R0608 - Relatório de Imóveis por Endereç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612_-_relatorio_cadastro_consumidores_inscricao" text:style-name="Internet_20_link" text:visited-style-name="Visited_20_Internet_20_Link">R0612 - Relatório Cadastro Consumidores Inscriçã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25_-_relatorio_de_imoveis_por_situacao_da_ligacao_de_agua" text:style-name="Internet_20_link" text:visited-style-name="Visited_20_Internet_20_Link">R0725 - Relatório de Imóveis por Situação da Ligação de Água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28_-_relatorio_de_imoveis_ativos_e_nao_medidos" text:style-name="Internet_20_link" text:visited-style-name="Visited_20_Internet_20_Link">R0728 - Relatório de Imóveis Ativos e não Medido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29_-_relatorio_de_imoveis_por_tipo_de_consumo" text:style-name="Internet_20_link" text:visited-style-name="Visited_20_Internet_20_Link">R0729 - Relatório de Imóveis por Tipo de Consum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887_-_relatorio_analise_imovel_corporativo_e_grande" text:style-name="Internet_20_link" text:visited-style-name="Visited_20_Internet_20_Link">R0887 - Relatório Análise Imóvel Corporativo e Grande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979_-_relatorio_de_imoveis_em_programas_especiais" text:style-name="Internet_20_link" text:visited-style-name="Visited_20_Internet_20_Link">R0979 - Relatório de Imóveis em Programas Especiai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011_-_relatorio_emitir_boletim_de_cadastro_individual" text:style-name="Internet_20_link" text:visited-style-name="Visited_20_Internet_20_Link">R1011 - Relatório Emitir Boletim de Cadastro Individual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063_-_relatorio_logradouro_por_municipio" text:style-name="Internet_20_link" text:visited-style-name="Visited_20_Internet_20_Link">R1063 - Relatório Logradouro por Municípi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076_-_relatorio_atualizacao_cadastral_via_internet" text:style-name="Internet_20_link" text:visited-style-name="Visited_20_Internet_20_Link">R1076 - Relatório Atualização Cadastral Via Internet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21_-_relatorio_imoveis_com_alteracao_inscricao_via_batch" text:style-name="Internet_20_link" text:visited-style-name="Visited_20_Internet_20_Link">R1121 - Relatório Imóveis com Alteração Inscrição Via Batch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24_-_relatorio_de_alteracoes_de_cpf_cnpj" text:style-name="Internet_20_link" text:visited-style-name="Visited_20_Internet_20_Link">R1124 - Relatório de Alterações de CPF/CNPJ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70_-_relatorio_de_acesso_ao_spc" text:style-name="Internet_20_link" text:visited-style-name="Visited_20_Internet_20_Link">R1170 - Relatório de Acesso ao SPC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74_-_relatorio_de_imoveis_com_doacoes" text:style-name="Internet_20_link" text:visited-style-name="Visited_20_Internet_20_Link">R1174 - Relatório de Imóveis com Doaçõe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304_-_relatorio_clientes_cadastrados_no_ambiente_virtual" text:style-name="Internet_20_link" text:visited-style-name="Visited_20_Internet_20_Link">R1304 - Relatório Clientes Cadastrados no Ambiente Virtual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310_-_relatorio_resumo_atualizacao_cadastral" text:style-name="Internet_20_link" text:visited-style-name="Visited_20_Internet_20_Link">R1310 - Relatório Resumo Atualização Cadastral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333_-_relatorio_por_tipo_de_servico" text:style-name="Internet_20_link" text:visited-style-name="Visited_20_Internet_20_Link">R1333 - Relatório por Tipo de Serviç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537_-_relatorio_cpf_cnpj_validado_e_informado_no_mobile" text:style-name="Internet_20_link" text:visited-style-name="Visited_20_Internet_20_Link">R1537 - Relatório CPF/CNPJ Validado e Informado no Mobile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812_-_gerar_relatorio_de_imoveis_com_ocorrencia_de_cadastro" text:style-name="Internet_20_link" text:visited-style-name="Visited_20_Internet_20_Link">R1812 - Gerar Relatório de Imóveis com Ocorrência de Cadastro</text:a></text:span></text:p>
        </text:list-item>
        <text:list-item>
          <text:p text:style-name="List_20_1_Content_Last"> <text:span text:style-name="Strong_20_Emphasis"><text:a xlink:type="simple" xlink:href="https://www.gsan.com.br/doku.php?id=ajuda:relatorios:r1884_-_gerar_relatorio_dos_dados_censitarios" text:style-name="Internet_20_link" text:visited-style-name="Visited_20_Internet_20_Link">R1884 - Gerar Relatório dos Dados Censitários</text:a></text:span></text:p>
        </text:list-item>
      </text:list>
      <text:p text:style-name="Text_20_body">Além das funcionalidades relacionadas acima, que estão disponíveis no menu do sistema, o sistema dispõe de outras funcionalidades do submódulo <text:span text:style-name="Strong_20_Emphasis">Relatórios de Cadastro</text:span>, que são acionadas a partir de outras telas do sistema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relatorios:pesquisar_arquivo_texto_para_atualizacao_cadastral" text:style-name="Internet_20_link" text:visited-style-name="Visited_20_Internet_20_Link">Pesquisar Arquivo Texto para Atualização Cadastral</text:a></text:span></text:p>
        </text:list-item>
        <text:list-item>
          <text:p text:style-name="Numbering_20_1_Content_Last"> <text:span text:style-name="Strong_20_Emphasis"><text:a xlink:type="simple" xlink:href="https://www.gsan.com.br/doku.php?id=ajuda:relatorios:pesquisar_unidade_superior" text:style-name="Internet_20_link" text:visited-style-name="Visited_20_Internet_20_Link">Pesquisar Unidade Superior</text:a></text:span></text:p>
        </text:list-item>
      </text:list>
      <text:p text:style-name="Text_20_body"><text:line-break/></text:p>
      <text:p text:style-name="Text_20_body"><text:span text:style-name="Strong_20_Emphasis"><text:a xlink:type="simple" xlink:href="https://www.gsan.com.br/doku.php?id=ajuda:relatorio" text:style-name="Internet_20_link" text:visited-style-name="Visited_20_Internet_20_Link">&lt;&lt; Clique para voltar aos relatório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4::09:52</meta:creation-date>
    <dc:creator>Generated</dc:creator>
    <dc:date>2026-03-31T04::09:52</dc:date>
    <dc:language>en-US</dc:language>
    <meta:editing-cycles>1</meta:editing-cycles>
    <meta:editing-duration>PT0S</meta:editing-duration>
    <dc:title>ajuda:relatorios:cadastro</dc:title>
  </office:meta>
</office:document-meta>
</file>