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, são apresentados os relatórios relacionados ao módulo de <text:span text:style-name="Strong_20_Emphasis"><text:a xlink:type="simple" xlink:href="https://www.gsan.com.br/doku.php?id=ajuda:atendimento" text:style-name="Internet_20_link" text:visited-style-name="Visited_20_Internet_20_Link">Atendimento ao Público</text:a></text:span>.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consultar_dados_da_os_de_visita" text:style-name="Internet_20_link" text:visited-style-name="Visited_20_Internet_20_Link">Consultar Dados da OS de Visi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consultar_dados_da_os_de_visita_-_fotos" text:style-name="Internet_20_link" text:visited-style-name="Visited_20_Internet_20_Link">Consultar Dados da OS de Visita - Fo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 - Relatório Acompanhamento Execução Ordem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7_-_relatorio_resumo_de_solicitacoes_de_ra_por_unidade" text:style-name="Internet_20_link" text:visited-style-name="Visited_20_Internet_20_Link">R0497 - Relatório Resumo de Solicitações de RA Por Un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9_-_relatorio_de_gestao_de_solicitacoes_de_ra_por_chefia" text:style-name="Internet_20_link" text:visited-style-name="Visited_20_Internet_20_Link">R0499 - Relatório de Gestão de Solicitações de RA por Chef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2_-_relatorio_acompanhamento_os._de_hidrometro" text:style-name="Internet_20_link" text:visited-style-name="Visited_20_Internet_20_Link">R0732 - Relatório Acompanhamento OS.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6_-_relatorio_boletim_de_ordens_de_servico_concluidas" text:style-name="Internet_20_link" text:visited-style-name="Visited_20_Internet_20_Link">R0766 - Relatório Boletim de Ordens de Serviço Concluí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10_-_rel._boletim_de_custo_de_repav._por_pavimento" text:style-name="Internet_20_link" text:visited-style-name="Visited_20_Internet_20_Link">R1110 - Rel. Boletim de Custo de Repav. por Pavi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63_-_relatorio_de_os_executadas_por_prestadora_de_servico" text:style-name="Internet_20_link" text:visited-style-name="Visited_20_Internet_20_Link">R1163 - Relatório de OS Executadas por Prestadora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gerar_relatorio_os_situacao" text:style-name="Internet_20_link" text:visited-style-name="Visited_20_Internet_20_Link">R1170 - Gerar Relatório OS Situ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21_-_rel._boletim_de_medicao_os_inspecao_anormalidade" text:style-name="Internet_20_link" text:visited-style-name="Visited_20_Internet_20_Link">R1221 - Rel. Boletim de Medição OS Inspeção Anormal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75_-_relatorio_quantidade_de_acessos_loja_virtual" text:style-name="Internet_20_link" text:visited-style-name="Visited_20_Internet_20_Link">R1275 - Relatório Quantidade de Acessos Loja Virt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538_-_relatorio_dos_comandos_de_os_conexao_de_esgoto" text:style-name="Internet_20_link" text:visited-style-name="Visited_20_Internet_20_Link">R1538 - Relatório dos Comandos de OS Conexão de Esgot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15:26</meta:creation-date>
    <dc:creator>Generated</dc:creator>
    <dc:date>2025-05-09T20::15:26</dc:date>
    <dc:language>en-US</dc:language>
    <meta:editing-cycles>1</meta:editing-cycles>
    <meta:editing-duration>PT0S</meta:editing-duration>
    <dc:title>ajuda:relatorios:atendimento</dc:title>
  </office:meta>
</office:document-meta>
</file>