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gras_de_rateio_do_consumo_condominial_-_caern"/><text:bookmark-start text:name="__RefHeading___regras_de_rateio_do_consumo_condominial_1"/><text:bookmark-start text:name="regras_de_rateio_do_consumo_condominial"/>Regras de Rateio do Consumo Condominial<text:bookmark-end text:name="__RefHeading___regras_de_rateio_do_consumo_condominial_1"/><text:bookmark-end text:name="regras_de_rateio_do_consumo_condominial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r solicitação da CAERN, definiu-se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</text:p>
          </table:table-cell>
        </table:table-row>
      </table:table>
      <text:h text:style-name="Heading_20_2" text:outline-level="2"><text:bookmark-start text:name="__RefHeading___criacao_de_um_novo_tipo_de_rateio_3"/><text:bookmark-start text:name="criacao_de_um_novo_tipo_de_rateio"/>Criação de um novo tipo de rateio<text:bookmark-end text:name="__RefHeading___criacao_de_um_novo_tipo_de_rateio_3"/><text:bookmark-end text:name="criacao_de_um_novo_tipo_de_rate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isso, foi criado um novo tipo de rateio, denominado <text:span text:style-name="Strong_20_Emphasis">Rateio por Valor</text:span>, como uma nova modalidade de rateio de consumo condominial a ser distribuído entre os imóveis, implementando uma nova regra de cálculo divisional.</text:p>
          </table:table-cell>
        </table:table-row>
      </table:table>
      <text:h text:style-name="Heading_20_2" text:outline-level="2"><text:bookmark-start text:name="__RefHeading___criacao_de_dois_novos_tipos_de_debito_4"/><text:bookmark-start text:name="criacao_de_dois_novos_tipos_de_debito"/>Criação de dois novos tipos de débito<text:bookmark-end text:name="__RefHeading___criacao_de_dois_novos_tipos_de_debito_4"/><text:bookmark-end text:name="criacao_de_dois_novos_tipos_de_deb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inculados ao <text:span text:style-name="Strong_20_Emphasis">Rateio por Valor</text:span> foram criados dois novos Tipos de Débito, denominados <text:span text:style-name="Strong_20_Emphasis">Rateio do Consumo Condominial de Água</text:span> e <text:span text:style-name="Strong_20_Emphasis">Rateio do Volume Condominial Coletado</text:span>, que serão lançados em conta sempre que houver faturamento do imóvel micromedido vinculado ao macromedidor.</text:p>
          </table:table-cell>
        </table:table-row>
      </table:table>
      <text:h text:style-name="Heading_20_2" text:outline-level="2"><text:bookmark-start text:name="__RefHeading___envio_e_recebimento_de_dados_5"/><text:bookmark-start text:name="envio_e_recebimento_de_dados"/>Envio e recebimento de dados<text:bookmark-end text:name="__RefHeading___envio_e_recebimento_de_dados_5"/><text:bookmark-end text:name="envio_e_recebimento_de_dad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processo de geração de dados para leitura atual, o sistema efetua a sinalização dos imóveis macro/micro e do rateio, considerando o vínculo entre os imóveis e o atributo de tipo de rateio constante na instalação de hidrômetro. Porém não há atribuição dessa variável no movimento roteiro empresa dos arquivos de movimento transmitidos e recebidos. Para tanto, foi criada a coluna de tipo de rateio a ser alimentada no envio, bem como as colunas de valor e consumo rateado para atribuição no retorno.</text:p>
          </table:table-cell>
        </table:table-row>
      </table:table>
      <text:h text:style-name="Heading_20_2" text:outline-level="2"><text:bookmark-start text:name="__RefHeading___novo_rateio_da_caern_e_o_isc_6"/><text:bookmark-start text:name="novo_rateio_da_caern_e_o_isc"/>Novo rateio da CAERN e o ISC<text:bookmark-end text:name="__RefHeading___novo_rateio_da_caern_e_o_isc_6"/><text:bookmark-end text:name="novo_rateio_da_caern_e_o_isc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procedimento de faturamento por Impressão Simultânea de Contas (ISC) foi alterado, na rotina que efetua o cálculo de rateio de consumo, para acrescentar o novo procedimento para o tipo de rateio por valor, conforme definições a seguir:</text:p>
            <text:list text:style-name="Numbering_20_1" text:continue-numbering="false">
              <text:list-item>
                <text:p text:style-name="Numbering_20_1_Content_First"> Obter o consumo a ser rateado, conforme procedimento atual.</text:p>
              </text:list-item>
              <text:list-item>
                <text:p text:style-name="Numbering_20_1_Content"> Obter a Categoria predominante do Macromedidor.</text:p>
              </text:list-item>
              <text:list-item>
                <text:p text:style-name="Numbering_20_1_Content"> Efetuar o cálculo dos valores de água/esgoto considerando o consumo a ser rateado, a categoria predominante e apenas uma economia.</text:p>
              </text:list-item>
              <text:list-item>
                <text:p text:style-name="Numbering_20_1_Content"> Obter o valor do rateio, dividindo o valor calculado igualmente para todas as unidades individualizadas.</text:p>
              </text:list-item>
              <text:list-item>
                <text:p text:style-name="Numbering_20_1_Content"> Atribuir à conta de cada unidade o tipo de débito correspondente ao valor do rateio obtido nesse procedimento.</text:p>
              </text:list-item>
              <text:list-item>
                <text:p text:style-name="Numbering_20_1_Content"> Todas as unidades passam a poder ter, na composição da sua fatura, um serviço de rateio com o mesmo valor, gerando um débito cobrado dentro do ISC.</text:p>
              </text:list-item>
              <text:list-item>
                <text:p text:style-name="Numbering_20_1_Content"> O valor da conta individual será o somatório de cada valor de faturamento mais eventuais serviços, acrescidos do valor do rateio.</text:p>
              </text:list-item>
              <text:list-item>
                <text:p text:style-name="Numbering_20_1_Content_Last"> Esse procedimento será realizado inclusive para os imóveis (unidades) com abastecimento suspenso, gerando, se for o caso, uma conta para a unidade apenas com o valor de serviço de rateio. Nesse caso, o indicador de faturamento=1 (Sim), no tipo de situação da ligação de água/esgoto do micromedidor, será a condição determinante para que o imóvel receba o valor rateado em forma de débito cobrado em conta.</text:p>
              </text:list-item>
            </text:list>
          </table:table-cell>
        </table:table-row>
      </table:table>
      <text:h text:style-name="Heading_20_2" text:outline-level="2"><text:bookmark-start text:name="__RefHeading___emissao_das_contas_7"/><text:bookmark-start text:name="emissao_das_contas"/>Emissão das contas<text:bookmark-end text:name="__RefHeading___emissao_das_contas_7"/><text:bookmark-end text:name="emissao_das_con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emissão das contas das unidades individualizadas foi alterada para apresentação do débito cobrado de rateio gerado nesse procedimento, exibindo a descrição do tipo de débito de rateio.</text:p>
          </table:table-cell>
        </table:table-row>
      </table:table>
      <text:h text:style-name="Heading_20_2" text:outline-level="2"><text:bookmark-start text:name="__RefHeading___retorno_do_faturamento_ao_gsan_8"/><text:bookmark-start text:name="retorno_do_faturamento_ao_gsan"/>Retorno do faturamento ao GSAN<text:bookmark-end text:name="__RefHeading___retorno_do_faturamento_ao_gsan_8"/><text:bookmark-end text:name="retorno_do_faturamento_ao_gsa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procedimento de retorno do faturamento no <text:span text:style-name="Strong_20_Emphasis">GSAN</text:span> e a atualização das contas pré-faturadas serão observados os seguintes procedimentos:</text:p>
            <text:list text:style-name="Numbering_20_1" text:continue-numbering="false">
              <text:list-item>
                <text:p text:style-name="Numbering_20_1_Content_First"> Geração de um débito cobrado vinculado à conta que tenha valor de rateio em campo, com o respectivo Tipo de Débito;</text:p>
              </text:list-item>
              <text:list-item>
                <text:p text:style-name="Numbering_20_1_Content"> Atualização do Histórico de Consumo com os respectivos volumes e valores de rateio obtidos;</text:p>
              </text:list-item>
              <text:list-item>
                <text:p text:style-name="Numbering_20_1_Content_Last"> Geração de conta mesmo para os imóveis com suspensão de abastecimento, quando tiverem valor de rateio.</text:p>
              </text:list-item>
            </text:list>
            <text:p text:style-name="Text_20_body">Além disso, as funcionalidades de emissão de extrato de imóvel condomínio (Macro) foram alteradas para a adição de valores de rateio na emissão de extrato de imóvel condomínio (Macro). Também foi alterada a consulta do <text:span text:style-name="Strong_20_Emphasis">Histórico de Medição Individualizada</text:span>, que passa a apresentar os valores de rateio nessa modalidade.</text:p>
            <text:p text:style-name="Text_20_body">No procedimento de contabilização dos valores de serviço dos rateios gerados nesse processo, foram estabelecidos vínculos de natureza de faturamento de água/esgoto para os débitos cobrados em conta e gerados como rateio.</text:p>
          </table:table-cell>
        </table:table-row>
      </table:table>
      <text:h text:style-name="Heading_20_2" text:outline-level="2"><text:bookmark-start text:name="__RefHeading___atualizar_o_tipo_do_rateio_9"/><text:bookmark-start text:name="atualizar_o_tipo_do_rateio"/>Atualizar o Tipo do Rateio<text:bookmark-end text:name="__RefHeading___atualizar_o_tipo_do_rateio_9"/><text:bookmark-end text:name="atualizar_o_tipo_do_rateio"/></text:h>
      <text:p text:style-name="Text_20_body">Siga as orientações na wiki a seguir: <text:span text:style-name="Strong_20_Emphasis"><text:a xlink:type="simple" xlink:href="https://www.gsan.com.br/doku.php?id=ajuda:atualizar_tipo_de_rateio" text:style-name="Internet_20_link" text:visited-style-name="Visited_20_Internet_20_Link">Atualizar Tipo de Rateio</text:a></text:span>.</text:p>
      <text:h text:style-name="Heading_20_2" text:outline-level="2"><text:bookmark-start text:name="__RefHeading___memoria_de_calculo_10"/><text:bookmark-start text:name="memoria_de_calculo"/>Memória de Cálculo<text:bookmark-end text:name="__RefHeading___memoria_de_calculo_10"/><text:bookmark-end text:name="memoria_de_calcul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or se tratar de uma mudança crítica que poderá produzir conflitos com o cliente por problemas de entendimento, foi desenvolvida uma funcionalidade de memória de cálculo. Nesta funcionalidade o time de relacionamento com o cliente poderá dirimir as dúvidas, demonstrando analiticamente os resultados gerados e a razão dos possíveis acréscimos. Veja na wiki a seguir os detalhes: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Memória de Cálculo do Rateio por Valor</text:a></text:span>.</text:p>
        </text:list-item>
      </text:list>
      <text:h text:style-name="Heading_20_3" text:outline-level="3"><text:bookmark-start text:name="__RefHeading___links_da_documentacao_relacionada_as_novas_regras_de_rateio_do_consumo_-_caern_11"/><text:bookmark-start text:name="links_da_documentacao_relacionada_as_novas_regras_de_rateio_do_consumo_-_caern"/>Links da Documentação Relacionada às Novas Regras de Rateio do Consumo - CAERN<text:bookmark-end text:name="__RefHeading___links_da_documentacao_relacionada_as_novas_regras_de_rateio_do_consumo_-_caern_11"/><text:bookmark-end text:name="links_da_documentacao_relacionada_as_novas_regras_de_rateio_do_consumo_-_caern"/></text:h>
      <text:p text:style-name="Text_20_body">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<text:p text:style-name="Text_20_body"><text:span text:style-name="Strong_20_Emphasis"><text:a xlink:type="simple" xlink:href="https://www.gsan.com.br/doku.php?id=ajuda:isc" text:style-name="Internet_20_link" text:visited-style-name="Visited_20_Internet_20_Link">Manual de Impressão Simultânea Android - GSAN</text:a></text:span></text:p>
      <text:p text:style-name="Text_20_body">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 Versão Android</text:a></text:span></text:p>
      <text:p text:style-name="Text_20_body"><text:span text:style-name="Strong_20_Emphasis"><text:a xlink:type="simple" xlink:href="https://www.gsan.com.br/doku.php?id=ajuda:carregar_arquivo_texto_impressao_simultanea_de_contas" text:style-name="Internet_20_link" text:visited-style-name="Visited_20_Internet_20_Link">Carregar Arquivo Texto Impressão Simultânea de Contas</text:a></text:span></text:p>
      <text:p text:style-name="Text_20_body"><text:span text:style-name="Strong_20_Emphasis"><text:a xlink:type="simple" xlink:href="https://www.gsan.com.br/doku.php?id=ajuda:atualizar_faturamento_do_movimento_do_celular" text:style-name="Internet_20_link" text:visited-style-name="Visited_20_Internet_20_Link">Atualizar Faturamento do Movimento do Celular</text:a></text:span></text:p>
      <text:p text:style-name="Text_20_body">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<text:p text:style-name="Text_20_body">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<text:p text:style-name="Text_20_body">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55:42</meta:creation-date>
    <dc:creator>Generated</dc:creator>
    <dc:date>2026-03-24T15::55:42</dc:date>
    <dc:language>en-US</dc:language>
    <meta:editing-cycles>1</meta:editing-cycles>
    <meta:editing-duration>PT0S</meta:editing-duration>
    <dc:title>ajuda:regras_de_rateio_do_consumo_condominial_-_caern</dc:title>
  </office:meta>
</office:document-meta>
</file>