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a xlink:type="simple" xlink:href="https://www.gsan.com.br/doku.php?id=ajuda:a" text:style-name="Internet_20_link" text:visited-style-name="Visited_20_Internet_20_Link">A</text:a></text:p>
          </table:table-cell>
          <table:table-cell office:value-type="string" table:style-name="tableheader">
            <text:p text:style-name="Table_20_Heading"><text:a xlink:type="simple" xlink:href="https://www.gsan.com.br/doku.php?id=ajuda:b" text:style-name="Internet_20_link" text:visited-style-name="Visited_20_Internet_20_Link">B</text:a></text:p>
          </table:table-cell>
          <table:table-cell office:value-type="string" table:style-name="tableheader">
            <text:p text:style-name="Table_20_Heading"><text:a xlink:type="simple" xlink:href="https://www.gsan.com.br/doku.php?id=ajuda:c" text:style-name="Internet_20_link" text:visited-style-name="Visited_20_Internet_20_Link">C</text:a></text:p>
          </table:table-cell>
          <table:table-cell office:value-type="string" table:style-name="tableheader">
            <text:p text:style-name="Table_20_Heading"><text:a xlink:type="simple" xlink:href="https://www.gsan.com.br/doku.php?id=ajuda:d" text:style-name="Internet_20_link" text:visited-style-name="Visited_20_Internet_20_Link">D</text:a></text:p>
          </table:table-cell>
          <table:table-cell office:value-type="string" table:style-name="tableheader">
            <text:p text:style-name="Table_20_Heading"><text:a xlink:type="simple" xlink:href="https://www.gsan.com.br/doku.php?id=ajuda:e" text:style-name="Internet_20_link" text:visited-style-name="Visited_20_Internet_20_Link">E</text:a></text:p>
          </table:table-cell>
          <table:table-cell office:value-type="string" table:style-name="tableheader">
            <text:p text:style-name="Table_20_Heading"><text:a xlink:type="simple" xlink:href="https://www.gsan.com.br/doku.php?id=ajuda:f" text:style-name="Internet_20_link" text:visited-style-name="Visited_20_Internet_20_Link">F</text:a></text:p>
          </table:table-cell>
          <table:table-cell office:value-type="string" table:style-name="tableheader">
            <text:p text:style-name="Table_20_Heading"><text:a xlink:type="simple" xlink:href="https://www.gsan.com.br/doku.php?id=ajuda:g" text:style-name="Internet_20_link" text:visited-style-name="Visited_20_Internet_20_Link">G</text:a></text:p>
          </table:table-cell>
          <table:table-cell office:value-type="string" table:style-name="tableheader">
            <text:p text:style-name="Table_20_Heading"><text:a xlink:type="simple" xlink:href="https://www.gsan.com.br/doku.php?id=ajuda:h" text:style-name="Internet_20_link" text:visited-style-name="Visited_20_Internet_20_Link">H</text:a></text:p>
          </table:table-cell>
          <table:table-cell office:value-type="string" table:style-name="tableheader">
            <text:p text:style-name="Table_20_Heading"><text:a xlink:type="simple" xlink:href="https://www.gsan.com.br/doku.php?id=ajuda:i" text:style-name="Internet_20_link" text:visited-style-name="Visited_20_Internet_20_Link">I</text:a></text:p>
          </table:table-cell>
          <table:table-cell office:value-type="string" table:style-name="tableheader">
            <text:p text:style-name="Table_20_Heading"><text:a xlink:type="simple" xlink:href="https://www.gsan.com.br/doku.php?id=ajuda:j" text:style-name="Internet_20_link" text:visited-style-name="Visited_20_Internet_20_Link">J</text:a></text:p>
          </table:table-cell>
          <table:table-cell office:value-type="string" table:style-name="tableheader">
            <text:p text:style-name="Table_20_Heading"><text:a xlink:type="simple" xlink:href="https://www.gsan.com.br/doku.php?id=ajuda:l" text:style-name="Internet_20_link" text:visited-style-name="Visited_20_Internet_20_Link">L</text:a></text:p>
          </table:table-cell>
          <table:table-cell office:value-type="string" table:style-name="tableheader">
            <text:p text:style-name="Table_20_Heading"><text:a xlink:type="simple" xlink:href="https://www.gsan.com.br/doku.php?id=ajuda:m" text:style-name="Internet_20_link" text:visited-style-name="Visited_20_Internet_20_Link">M</text:a></text:p>
          </table:table-cell>
          <table:table-cell office:value-type="string" table:style-name="tableheader">
            <text:p text:style-name="Table_20_Heading"><text:a xlink:type="simple" xlink:href="https://www.gsan.com.br/doku.php?id=ajuda:n" text:style-name="Internet_20_link" text:visited-style-name="Visited_20_Internet_20_Link">N</text:a></text:p>
          </table:table-cell>
          <table:table-cell office:value-type="string" table:style-name="tableheader">
            <text:p text:style-name="Table_20_Heading"><text:a xlink:type="simple" xlink:href="https://www.gsan.com.br/doku.php?id=ajuda:o" text:style-name="Internet_20_link" text:visited-style-name="Visited_20_Internet_20_Link">O</text:a></text:p>
          </table:table-cell>
          <table:table-cell office:value-type="string" table:style-name="tableheader">
            <text:p text:style-name="Table_20_Heading"><text:a xlink:type="simple" xlink:href="https://www.gsan.com.br/doku.php?id=ajuda:p" text:style-name="Internet_20_link" text:visited-style-name="Visited_20_Internet_20_Link">P</text:a></text:p>
          </table:table-cell>
          <table:table-cell office:value-type="string" table:style-name="tableheader">
            <text:p text:style-name="Table_20_Heading"><text:a xlink:type="simple" xlink:href="#ajuda:q" text:style-name="Local_20_link" text:visited-style-name="Visited_20_Local_20_Link">Q</text:a></text:p>
          </table:table-cell>
          <table:table-cell office:value-type="string" table:style-name="tableheader">
            <text:p text:style-name="Table_20_Heading"><text:a xlink:type="simple" xlink:href="https://www.gsan.com.br/doku.php?id=ajuda:r" text:style-name="Internet_20_link" text:visited-style-name="Visited_20_Internet_20_Link">R</text:a></text:p>
          </table:table-cell>
          <table:table-cell office:value-type="string" table:style-name="tableheader">
            <text:p text:style-name="Table_20_Heading"><text:a xlink:type="simple" xlink:href="https://www.gsan.com.br/doku.php?id=ajuda:s" text:style-name="Internet_20_link" text:visited-style-name="Visited_20_Internet_20_Link">S</text:a></text:p>
          </table:table-cell>
          <table:table-cell office:value-type="string" table:style-name="tableheader">
            <text:p text:style-name="Table_20_Heading"><text:a xlink:type="simple" xlink:href="https://www.gsan.com.br/doku.php?id=ajuda:t" text:style-name="Internet_20_link" text:visited-style-name="Visited_20_Internet_20_Link">T</text:a></text:p>
          </table:table-cell>
          <table:table-cell office:value-type="string" table:style-name="tableheader">
            <text:p text:style-name="Table_20_Heading"><text:a xlink:type="simple" xlink:href="https://www.gsan.com.br/doku.php?id=ajuda:u" text:style-name="Internet_20_link" text:visited-style-name="Visited_20_Internet_20_Link">U</text:a></text:p>
          </table:table-cell>
          <table:table-cell office:value-type="string" table:style-name="tableheader">
            <text:p text:style-name="Table_20_Heading"><text:a xlink:type="simple" xlink:href="https://www.gsan.com.br/doku.php?id=ajuda:v" text:style-name="Internet_20_link" text:visited-style-name="Visited_20_Internet_20_Link">V</text:a></text:p>
          </table:table-cell>
          <table:table-cell office:value-type="string" table:style-name="tableheader">
            <text:p text:style-name="Table_20_Heading"><text:a xlink:type="simple" xlink:href="https://www.gsan.com.br/doku.php?id=ajuda:x" text:style-name="Internet_20_link" text:visited-style-name="Visited_20_Internet_20_Link">X</text:a></text:p>
          </table:table-cell>
          <table:table-cell office:value-type="string" table:style-name="tableheader">
            <text:p text:style-name="Table_20_Heading"><text:a xlink:type="simple" xlink:href="https://www.gsan.com.br/doku.php?id=ajuda:z" text:style-name="Internet_20_link" text:visited-style-name="Visited_20_Internet_20_Link">Z</text:a></text:p>
          </table:table-cell>
        </table:table-row>
      </table:table>
      <text:h text:style-name="Heading_20_1" text:outline-level="1"><text:bookmark text:name="ajuda:q"/><text:bookmark-start text:name="__RefHeading___q_1"/><text:bookmark-start text:name="q"/>Q<text:bookmark-end text:name="__RefHeading___q_1"/><text:bookmark-end text:name="q"/></text:h>
      <text:h text:style-name="Heading_20_3" text:outline-level="3"><text:bookmark-start text:name="__RefHeading___quadra_2"/><text:bookmark-start text:name="quadra"/>QUADRA<text:bookmark-end text:name="__RefHeading___quadra_2"/><text:bookmark-end text:name="quadra"/></text:h>
      <text:p text:style-name="Text_20_body">Área constituída por lotes adjacentes e limitada por logradouros ou por acidentes do terreno.</text:p>
      <text:h text:style-name="Heading_20_3" text:outline-level="3"><text:bookmark-start text:name="__RefHeading___qualidade_bacteriologica_3"/><text:bookmark-start text:name="qualidade_bacteriologica"/>QUALIDADE BACTERIOLÓGICA<text:bookmark-end text:name="__RefHeading___qualidade_bacteriologica_3"/><text:bookmark-end text:name="qualidade_bacteriologica"/></text:h>
      <text:p text:style-name="Text_20_body">Parâmetro que indica a presença, ou não, de microrganismos patogênicos que afetam direta ou indiretamente a saúde do homem.</text:p>
      <text:h text:style-name="Heading_20_3" text:outline-level="3"><text:bookmark-start text:name="__RefHeading___qualidade_da_agua_4"/><text:bookmark-start text:name="qualidade_da_agua"/>QUALIDADE DA ÁGUA<text:bookmark-end text:name="__RefHeading___qualidade_da_agua_4"/><text:bookmark-end text:name="qualidade_da_agua"/></text:h>
      <text:p text:style-name="Text_20_body">É o conjunto de parâmetros físicos, químicos, biológicos e microbiológicos que servem para avaliar a adequação de uma água para determinados fins.</text:p>
      <text:p text:style-name="Text_20_body">Para retornar, clique no link  <text:a xlink:type="simple" xlink:href="https://www.gsan.com.br/doku.php?id=ajuda:start" text:style-name="Internet_20_link" text:visited-style-name="Visited_20_Internet_20_Link">RETORNAR</text:a></text:p>
      <text:p text:style-name="Text_20_body">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7::34:05</meta:creation-date>
    <dc:creator>Generated</dc:creator>
    <dc:date>2026-03-24T07::34:05</dc:date>
    <dc:language>en-US</dc:language>
    <meta:editing-cycles>1</meta:editing-cycles>
    <meta:editing-duration>PT0S</meta:editing-duration>
    <dc:title>ajuda:q</dc:title>
  </office:meta>
</office:document-meta>
</file>