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65af5501e83b70c60024c53e417e1985.jpg"/>
  <manifest:file-entry manifest:media-type="image/png" manifest:full-path="Pictures/f3b9a902719747e09ad322a7892fbd8c.png"/>
  <manifest:file-entry manifest:media-type="image/gif" manifest:full-path="Pictures/de169220dbb0e3192dc81f2b27d5cf87.gif"/>
  <manifest:file-entry manifest:media-type="image/gif" manifest:full-path="Pictures/7d683db972d9051c5dfecc78c7cc997d.gif"/>
  <manifest:file-entry manifest:media-type="image/gif" manifest:full-path="Pictures/c9e5d91a006102f2241d427e548aab1d.gif"/>
  <manifest:file-entry manifest:media-type="image/gif" manifest:full-path="Pictures/8fb21656a5cd9bfdcf4bc167f8eb632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pesquisar_ordem_de_servico"/><text:bookmark-start text:name="__RefHeading___pesquisar_ordem_de_servico_1"/><text:bookmark-start text:name="pesquisar_ordem_de_servico"/>Pesquisar Ordem de Serviço<text:bookmark-end text:name="__RefHeading___pesquisar_ordem_de_servico_1"/><text:bookmark-end text:name="pesquisar_ordem_de_servico"/></text:h>
      <text:p text:style-name="Text_20_body">Esta opção do sistema permite pesquisar as “Ordens de Serviço” na base de dados.</text:p>
      <text:p text:style-name="Text_20_body">Quando for acionada por outra tela de pesquisa, será acrescentado o botão <draw:frame draw:style-name="media" draw:name="1" text:anchor-type="as-char" draw:z-index="1" svg:width="1.3229166666667cm" svg:height="0.60854166666667cm"><draw:image xlink:href="Pictures/65af5501e83b70c60024c53e417e1985.jpg" xlink:type="simple" xlink:show="embed" xlink:actuate="onLoad"/></draw:frame>.</text:p>
      <text:p text:style-name="Text_20_body">Quando for acionada por uma tela do tipo filtro, o resultado da pesquisa apresentará, também, as “Ordens de Serviço” inativas. Neste caso, os itens inativos serão apresentados na cor vermelha. Você deve informar os parâmetros de pesquisa e, depois, clicar no botão <draw:frame draw:style-name="media" draw:name="2" text:anchor-type="as-char" draw:z-index="2" svg:width="3.2279166666667cm" style:rel-width="100%" svg:height="0.82020833333333cm" style:rel-height="scale"><draw:image xlink:href="Pictures/f3b9a902719747e09ad322a7892fbd8c.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 </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Número do RA</text:p>
          </table:table-cell>
          <table:table-cell office:value-type="string" table:style-name="tablecell">
            <text:p text:style-name="tablealignleft">Para pesquisar as “Ordens de Serviço” vinculadas a um “Registro de Atendimento”, informe o número do “Registro de Atendimento” e tecle “Enter”, ou clique no botão “Pesquisar”<draw:frame draw:style-name="media" draw:name="3" text:anchor-type="as-char" draw:z-index="3"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Registros de Atendimento” no cadastro.<text:line-break/>Após a informação do número do “Registro de Atendimento”, ou da seleção do “Registro de Atendimento” na tela de pesquisa, o sistema apresentará a descrição da “Especificação” do “Registro de Atendimento”, no campo correspondente.<text:line-break/>Para limpar o campo do “Registro de Atendimento”, clique no botão <draw:frame draw:style-name="media" draw:name="4" text:anchor-type="as-char" draw:z-index="4" svg:width="0.52916666666667cm" svg:height="0.555625cm"><draw:image xlink:href="Pictures/7d683db972d9051c5dfecc78c7cc997d.gif" xlink:type="simple" xlink:show="embed" xlink:actuate="onLoad"/></draw:frame>, que fica ao lado do campo.<text:line-break/>Os campos “Número do RA” e “Documento de Cobrança” são exclusivos. Ou seja, ao informar um deles o outro será desabilitado.</text:p>
          </table:table-cell>
        </table:table-row>
        <table:table-row>
          <table:table-cell office:value-type="string" table:style-name="tablecell">
            <text:p text:style-name="tablealignleft">Documento de Cobrança</text:p>
          </table:table-cell>
          <table:table-cell office:value-type="string" table:style-name="tablecell">
            <text:p text:style-name="tablealignleft">Para pesquisar as “Ordens de Serviço” vinculadas a um “Documento de Cobrança”, informe o número do “Documento de Cobrança” e tecle “Enter”, ou clique no botão “Pesquisar” <draw:frame draw:style-name="media" draw:name="5" text:anchor-type="as-char" draw:z-index="5"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Documentos de Cobrança” no cadastro.<text:line-break/>Após a informação do número do “Documento de Cobrança”, ou da seleção do “Documento de Cobrança” na tela de pesquisa, o sistema apresentará a descrição do “Tipo do Documento”, no campo correspondente.<text:line-break/>Para limpar o campo do “Documento de Cobrança”, clique no botão <draw:frame draw:style-name="media" draw:name="6" text:anchor-type="as-char" draw:z-index="6" svg:width="0.52916666666667cm" svg:height="0.555625cm"><draw:image xlink:href="Pictures/7d683db972d9051c5dfecc78c7cc997d.gif" xlink:type="simple" xlink:show="embed" xlink:actuate="onLoad"/></draw:frame>, que fica ao lado do campo.<text:line-break/>Os campos “Número do RA” e “Documento de Cobrança” são exclusivos. Ou seja, ao informar um deles o outro será desabilitado.</text:p>
          </table:table-cell>
        </table:table-row>
        <table:table-row>
          <table:table-cell office:value-type="string" table:style-name="tablecell">
            <text:p text:style-name="tablealignleft">Situação da Ordem de Serviço</text:p>
          </table:table-cell>
          <table:table-cell office:value-type="string" table:style-name="tablecell">
            <text:p text:style-name="tablealignleft">Selecione a situação na lista apresentada ao lado deste campo, se desejar que o sistema restrinja a pesquisa pela “Situação da Ordem de Serviço”.<text:line-break/>Dependendo da opção selecionada, o sistema irá habilitar/desabilitar o campo “Período de Encerramento”, conforme a tabela abaixo: </text:p>
          </table:table-cell>
        </table:table-row>
      </table:table>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Encerramento    </text:p>
          </table:table-cell>
        </table:table-row>
        <table:table-row>
          <table:table-cell office:value-type="string" table:style-name="tablecell">
            <text:p text:style-name="tablealignleft"> Não selecionar                     </text:p>
          </table:table-cell>
          <table:table-cell office:value-type="string" table:style-name="tablecell">
            <text:p text:style-name="tablealignleft"> Não selecionar             </text:p>
          </table:table-cell>
        </table:table-row>
        <table:table-row>
          <table:table-cell office:value-type="string" table:style-name="tablecell">
            <text:p text:style-name="tablealignleft"> Pendentes                          </text:p>
          </table:table-cell>
          <table:table-cell office:value-type="string" table:style-name="tablecell">
            <text:p text:style-name="tablealignleft"> Desabilitado               </text:p>
          </table:table-cell>
        </table:table-row>
        <table:table-row>
          <table:table-cell office:value-type="string" table:style-name="tablecell">
            <text:p text:style-name="tablealignleft"> Encerrados                         </text:p>
          </table:table-cell>
          <table:table-cell office:value-type="string" table:style-name="tablecell">
            <text:p text:style-name="tablealignleft"> Habilitado                 </text:p>
          </table:table-cell>
        </table:table-row>
        <table:table-row>
          <table:table-cell office:value-type="string" table:style-name="tablecell">
            <text:p text:style-name="tablealignleft"> Execução em Andamento              </text:p>
          </table:table-cell>
          <table:table-cell office:value-type="string" table:style-name="tablecell">
            <text:p text:style-name="tablealignleft"> Desabilitado               </text:p>
          </table:table-cell>
        </table:table-row>
        <table:table-row>
          <table:table-cell office:value-type="string" table:style-name="tablecell">
            <text:p text:style-name="tablealignleft"> Aguardando Liberação para Execução </text:p>
          </table:table-cell>
          <table:table-cell office:value-type="string" table:style-name="tablecell">
            <text:p text:style-name="tablealignleft"> Desabilitado               </text:p>
          </table:table-cell>
        </table:table-row>
      </table:table>
      <table:table table:style-name="Table">
        <table:table-column/>
        <table:table-column/>
        <table:table-row>
          <table:table-cell office:value-type="string" table:style-name="tablecell">
            <text:p text:style-name="tablealignleft">Situação da Programação</text:p>
          </table:table-cell>
          <table:table-cell office:value-type="string" table:style-name="tablecell">
            <text:p text:style-name="tablealignleft">Informe este campo, se desejar que o sistema restrinja a pesquisa pela “Situação da Programação” da “Ordem de Serviço”.<text:line-break/>Este campo vem com a opção “Todos”, previamente selecionada.<text:line-break/>Dependendo da opção selecionada, o sistema irá habilitar/desabilitar o campo “Período da Programação”, conforme a tabela abaixo: </text:p>
          </table:table-cell>
        </table:table-row>
      </table:table>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Programação     </text:p>
          </table:table-cell>
        </table:table-row>
        <table:table-row>
          <table:table-cell office:value-type="string" table:style-name="tablecell">
            <text:p text:style-name="tablealignleft"> Todos                              </text:p>
          </table:table-cell>
          <table:table-cell office:value-type="string" table:style-name="tablecell">
            <text:p text:style-name="tablealigncenter"> 	Habilitado                </text:p>
          </table:table-cell>
        </table:table-row>
        <table:table-row>
          <table:table-cell office:value-type="string" table:style-name="tablecell">
            <text:p text:style-name="tablealignleft"> Programadas                        </text:p>
          </table:table-cell>
          <table:table-cell office:value-type="string" table:style-name="tablecell">
            <text:p text:style-name="tablealigncenter"> 	Habilitado                </text:p>
          </table:table-cell>
        </table:table-row>
        <table:table-row>
          <table:table-cell office:value-type="string" table:style-name="tablecell">
            <text:p text:style-name="tablealignleft"> Não Programadas                    </text:p>
          </table:table-cell>
          <table:table-cell office:value-type="string" table:style-name="tablecell">
            <text:p text:style-name="tablealigncenter"> 	Desabilitado              </text:p>
          </table:table-cell>
        </table:table-row>
      </table:table>
      <table:table table:style-name="Table">
        <table:table-column/>
        <table:table-column/>
        <table:table-row>
          <table:table-cell office:value-type="string" table:style-name="tablecell">
            <text:p text:style-name="tablealignleft">Tipo de Serviço</text:p>
          </table:table-cell>
          <table:table-cell office:value-type="string" table:style-name="tablecell">
            <text:p text:style-name="tablealignleft">Caso deseje efetuar a pesquisa pelo “Tipo de Serviço” da “Ordem de Serviço”. Selecione-os na caixa da esquerda e utilize os botões para efetuar a transferência para a caixa da direita, e vice-versa.<text:line-break/>Para selecionar mais de um “Tipo de Serviço”, utilize as teclas “Ctrl” e “Shift”, concomitantemente com o clique do “Mouse” sobre a descrição do “Tipo de Serviço” que desejar selecionar.<text:line-break/>A tecla “Ctrl” seleciona uma linha na caixa; e a tecla “Shift” seleciona um conjunto de linhas.<text:line-break/>Caso você clique mais de uma vez sobre a mesma linha, com a tecla “Ctrl” pressionada, o “Tipo de Serviço” será, sucessivamente, marcado e desmarcad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Para pesquisar as “Ordens de Serviço” vinculadas a um imóvel, informe a matrícula do imóvel e tecle “Enter”, ou clique no botão “Pesquisar” <draw:frame draw:style-name="media" draw:name="7" text:anchor-type="as-char" draw:z-index="7"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o imóvel no cadastro.<text:line-break/>Após a informação da matrícula de um imóvel, ou da seleção do imóvel na tela de pesquisa, o sistema apresentará a inscrição do imóvel, no campo correspondente.<text:line-break/>Para limpar o campo da matrícula do imóvel, clique no botão <draw:frame draw:style-name="media" draw:name="8" text:anchor-type="as-char" draw:z-index="8" svg:width="0.52916666666667cm" svg:height="0.555625cm"><draw:image xlink:href="Pictures/7d683db972d9051c5dfecc78c7cc997d.gif" xlink:type="simple" xlink:show="embed" xlink:actuate="onLoad"/></draw:frame>, que fica ao lado do campo.</text:p>
          </table:table-cell>
        </table:table-row>
        <table:table-row>
          <table:table-cell office:value-type="string" table:style-name="tablecell">
            <text:p text:style-name="tablealignleft">Código do Cliente</text:p>
          </table:table-cell>
          <table:table-cell office:value-type="string" table:style-name="tablecell">
            <text:p text:style-name="tablealignleft">Para pesquisar as “Ordens de Serviço” vinculadas a um determinado cliente, informe o código do cliente e tecle “Enter”, ou clique no botão “Pesquisar” <draw:frame draw:style-name="media" draw:name="9" text:anchor-type="as-char" draw:z-index="9"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clientes no cadastro.<text:line-break/>Após a informação do código de um imóvel, ou da seleção do cliente na tela de pesquisa, o sistema apresentará o nome do cliente, no campo correspondente.<text:line-break/>Para limpar o campo da matrícula do imóvel, clique no botão <draw:frame draw:style-name="media" draw:name="10" text:anchor-type="as-char" draw:z-index="10" svg:width="0.52916666666667cm" svg:height="0.555625cm"><draw:image xlink:href="Pictures/7d683db972d9051c5dfecc78c7cc997d.gif" xlink:type="simple" xlink:show="embed" xlink:actuate="onLoad"/></draw:frame>, que fica ao lado do campo.</text:p>
          </table:table-cell>
        </table:table-row>
        <table:table-row>
          <table:table-cell office:value-type="string" table:style-name="tablecell">
            <text:p text:style-name="tablealignleft">Unidade de Geração</text:p>
          </table:table-cell>
          <table:table-cell office:value-type="string" table:style-name="tablecell">
            <text:p text:style-name="tablealignleft">Para pesquisar as “Ordens de Serviço” que foram abertas, ou registradas (geradas), numa determinada “Unidade Organizacional”, informe o código da unidade e tecle “Enter”, ou clique no botão “Pesquisar” <draw:frame draw:style-name="media" draw:name="11" text:anchor-type="as-char" draw:z-index="11"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a unidade no cadastro.<text:line-break/>Após a informação do código da unidade, ou da seleção da unidade na tela de pesquisa, o sistema apresentará a descrição da unidade, no campo correspondente.<text:line-break/>Para limpar o campo “Unidade de Geração”, clique no botão <draw:frame draw:style-name="media" draw:name="12" text:anchor-type="as-char" draw:z-index="12" svg:width="0.52916666666667cm" svg:height="0.555625cm"><draw:image xlink:href="Pictures/c9e5d91a006102f2241d427e548aab1d.gif" xlink:type="simple" xlink:show="embed" xlink:actuate="onLoad"/></draw:frame>, que fica ao lado do campo.</text:p>
          </table:table-cell>
        </table:table-row>
        <table:table-row>
          <table:table-cell office:value-type="string" table:style-name="tablecell">
            <text:p text:style-name="tablealignleft">Unidade Atual</text:p>
          </table:table-cell>
          <table:table-cell office:value-type="string" table:style-name="tablecell">
            <text:p text:style-name="tablealignleft">Para pesquisar as “Ordens de Serviço” que estão numa determinada “Unidade”, informe o código da unidade e tecle “Enter”, ou clique no botão “Pesquisar” <draw:frame draw:style-name="media" draw:name="13" text:anchor-type="as-char" draw:z-index="13"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a unidade no cadastro.<text:line-break/>Após a informação do código da unidade, ou da seleção da unidade na tela de pesquisa, o sistema apresentará a descrição da unidade, no campo correspondente.<text:line-break/>Para limpar o campo “Unidade Atual”, clique no botão <draw:frame draw:style-name="media" draw:name="14" text:anchor-type="as-char" draw:z-index="14" svg:width="0.52916666666667cm" svg:height="0.555625cm"><draw:image xlink:href="Pictures/7d683db972d9051c5dfecc78c7cc997d.gif" xlink:type="simple" xlink:show="embed" xlink:actuate="onLoad"/></draw:frame>, que fica ao lado do campo.</text:p>
          </table:table-cell>
        </table:table-row>
        <table:table-row>
          <table:table-cell office:value-type="string" table:style-name="tablecell">
            <text:p text:style-name="tablealignleft">Unidade Superior</text:p>
          </table:table-cell>
          <table:table-cell office:value-type="string" table:style-name="tablecell">
            <text:p text:style-name="tablealignleft">Para pesquisar as “Ordens de Serviço” que estão numa determinada “Unidade Superior”, e nas suas “Unidades Subordinadas”, informe o código da “Unidade Superior” e tecle “Enter”, ou clique no botão “Pesquisar” <draw:frame draw:style-name="media" draw:name="15" text:anchor-type="as-char" draw:z-index="15"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unidades no cadastro.<text:line-break/>Após a informação do código da unidade, ou da seleção da unidade na tela de pesquisa, o sistema apresentará a descrição da “Unidade Superior”, no campo correspondente.<text:line-break/>Para limpar o campo “Unidade Superior”, clique no botão <draw:frame draw:style-name="media" draw:name="16" text:anchor-type="as-char" draw:z-index="16" svg:width="0.52916666666667cm" svg:height="0.555625cm"><draw:image xlink:href="Pictures/7d683db972d9051c5dfecc78c7cc997d.gif" xlink:type="simple" xlink:show="embed" xlink:actuate="onLoad"/></draw:frame>, que fica ao lado do campo.<text:line-break/>O sistema só ira efetuar a pesquisa, se existirem unidades subordinadas à “Unidade Superior” informada.</text:p>
          </table:table-cell>
        </table:table-row>
        <table:table-row>
          <table:table-cell office:value-type="string" table:style-name="tablecell">
            <text:p text:style-name="tablealignleft">Período de Atendimento</text:p>
          </table:table-cell>
          <table:table-cell office:value-type="string" table:style-name="tablecell">
            <text:p text:style-name="tablealignleft">Para pesquisar pelo “Período de Atendimento”, informe a data inicial e final do período.<text:line-break/>Ao digitar a informação nos campos das datas, você não precisa preocupar-se com as barra de separação da data, porque o sistema as coloca automaticamente.<text:line-break/>As datas devem ser informadas no formato: DD/MM/AAAA, onde DD corresponde ao dia, MM corresponde ao mês e AAAA, ao ano.<text:line-break/>O dia e o mês devem ser informados, <text:span text:style-name="Strong_20_Emphasis">obrigatoriamente</text:span>, com dois dígitos e o ano com quatro.<text:line-break/>Caso deseje pesquisar a data num calendário, clique no botão <draw:frame draw:style-name="media" draw:name="17" text:anchor-type="as-char" draw:z-index="17" svg:width="0.42333333333333cm" svg:height="0.396875cm"><draw:image xlink:href="Pictures/8fb21656a5cd9bfdcf4bc167f8eb632e.gif" xlink:type="simple" xlink:show="embed" xlink:actuate="onLoad"/></draw:frame>, que fica ao lado dos campos das datas; e selecione a data a partir do calendário. Clique em <text:a xlink:type="simple" xlink:href="https://www.gsan.com.br/doku.php?id=ajuda:pesquisar_calendario" text:style-name="Internet_20_link" text:visited-style-name="Visited_20_Internet_20_Link">Pesquisar Data -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Período de Geração</text:p>
          </table:table-cell>
          <table:table-cell office:value-type="string" table:style-name="tablecell">
            <text:p text:style-name="tablealignleft">Para pesquisar pelo “Período de Geração” das “Ordens de Serviço”, informe a data inicial e final do período.<text:line-break/>Ao digitar a informação nos campos das datas, você não precisa preocupar-se com as barra de separação da data, porque o sistema as coloca automaticamente.<text:line-break/>As datas devem ser informadas no formato: DD/MM/AAAA, onde DD corresponde ao dia, MM corresponde ao mês e AAAA, ao ano.<text:line-break/>O dia e o mês devem ser informados, <text:span text:style-name="Strong_20_Emphasis">obrigatoriamente</text:span>, com dois dígitos e o ano com quatro.<text:line-break/>Caso deseje pesquisar a data num calendário, clique no botão <draw:frame draw:style-name="media" draw:name="18" text:anchor-type="as-char" draw:z-index="18" svg:width="0.42333333333333cm" svg:height="0.396875cm"><draw:image xlink:href="Pictures/8fb21656a5cd9bfdcf4bc167f8eb632e.gif" xlink:type="simple" xlink:show="embed" xlink:actuate="onLoad"/></draw:frame>, que fica ao lado dos campos das datas; e selecione a data a partir do calendário.<text:line-break/>Clique em <text:a xlink:type="simple" xlink:href="https://www.gsan.com.br/doku.php?id=ajuda:pesquisar_calendario" text:style-name="Internet_20_link" text:visited-style-name="Visited_20_Internet_20_Link">Pesquisar Data -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Período de Programação</text:p>
          </table:table-cell>
          <table:table-cell office:value-type="string" table:style-name="tablecell">
            <text:p text:style-name="tablealignleft">Para pesquisar pelo “Período de Programação” da execução das “Ordens de Serviço”, informe a data inicial e final do período.<text:line-break/>Ao digitar a informação nos campos das datas, você não precisa preocupar-se com as barra de separação, porque o sistema as coloca automaticamente.<text:line-break/> As datas devem ser informadas no formato: DD/MM/AAAA, onde DD corresponde ao dia, MM corresponde ao mês e AAAA, ao ano.<text:line-break/>O dia e o mês devem ser informados, <text:span text:style-name="Strong_20_Emphasis">obrigatoriamente</text:span>, com dois dígitos e o ano com quatro.<text:line-break/>Caso deseje pesquisar a data num calendário, clique no botão <draw:frame draw:style-name="media" draw:name="19" text:anchor-type="as-char" draw:z-index="19" svg:width="0.42333333333333cm" svg:height="0.396875cm"><draw:image xlink:href="Pictures/8fb21656a5cd9bfdcf4bc167f8eb632e.gif" xlink:type="simple" xlink:show="embed" xlink:actuate="onLoad"/></draw:frame>, que fica ao lado dos campos das datas; e selecione a data a partir do calendário. <text:line-break/>Clique em <text:a xlink:type="simple" xlink:href="https://www.gsan.com.br/doku.php?id=ajuda:pesquisar_calendario" text:style-name="Internet_20_link" text:visited-style-name="Visited_20_Internet_20_Link">Pesquisar Data - Calendário</text:a>, para obter informações mais detalhadas sobre a tela do calendário.<text:line-break/> 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Período de Encerramento</text:p>
          </table:table-cell>
          <table:table-cell office:value-type="string" table:style-name="tablecell">
            <text:p text:style-name="tablealignleft">Para pesquisar pelo “Período de Encerramento” da “Ordem de Serviço”, informe a data inicial e final do período.<text:line-break/>Ao digitar a informação nos campos das datas, você não precisa preocupar-se com as barra de separação, pois o sistema as coloca automaticamente.<text:line-break/>As datas devem ser informadas no formato: DD/MM/AAAA, onde DD corresponde ao dia, MM corresponde ao mês e AAAA, ao ano.<text:line-break/>O dia e o mês devem ser informados, <text:span text:style-name="Strong_20_Emphasis">obrigatoriamente</text:span>, com dois dígitos e o ano com quatro.<text:line-break/>Caso deseje pesquisar a data num calendário, clique no botão <draw:frame draw:style-name="media" draw:name="20" text:anchor-type="as-char" draw:z-index="20" svg:width="0.42333333333333cm" svg:height="0.396875cm"><draw:image xlink:href="Pictures/8fb21656a5cd9bfdcf4bc167f8eb632e.gif" xlink:type="simple" xlink:show="embed" xlink:actuate="onLoad"/></draw:frame>, que fica ao lado dos campos das datas; e selecione a data a partir do calendário.<text:line-break/>Clique em <text:a xlink:type="simple" xlink:href="https://www.gsan.com.br/doku.php?id=ajuda:pesquisar_calendario" text:style-name="Internet_20_link" text:visited-style-name="Visited_20_Internet_20_Link">Pesquisar Data -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Município</text:p>
          </table:table-cell>
          <table:table-cell office:value-type="string" table:style-name="tablecell">
            <text:p text:style-name="tablealignleft">Para pesquisar as “Ordens de Serviço”, cujos locais de ocorrência estejam relacionados com o “Município”; informe o código do “Município” e tecle “Enter”, ou clique no botão “Pesquisar” <draw:frame draw:style-name="media" draw:name="21" text:anchor-type="as-char" draw:z-index="21"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municípios no cadastro.<text:line-break/>Após a informação do código do município, ou da seleção do município na tela de pesquisa, o sistema apresentará o nome do “Município”, no campo correspondente.<text:line-break/>Para limpar o campo “Município”, clique no botão <draw:frame draw:style-name="media" draw:name="22" text:anchor-type="as-char" draw:z-index="22" svg:width="0.52916666666667cm" svg:height="0.555625cm"><draw:image xlink:href="Pictures/7d683db972d9051c5dfecc78c7cc997d.gif" xlink:type="simple" xlink:show="embed" xlink:actuate="onLoad"/></draw:frame>, que fica ao lado do campo.<text:line-break/>Se informado o “Registro de Atendimento”, ou não tenha informado o “Documento de Cobrança, o sistema selecionará as “Ordens de Serviço”, com local de ocorrência no “Município” informado, a partir:<text:line-break/>1) do local de ocorrência do registro de atendimento<text:line-break/>2) do local de ocorrência do imóvel do registro de atendimento<text:line-break/>3) da área do bairro do registro de atendimento.<text:line-break/>Se informado o “Documento de Cobrança”, ou não tenha informado o “Registro de Atendimento”, o sistema selecionará as “Ordens de Serviço”, com local de ocorrência no “Município” informado, a partir:<text:line-break/>1) do local de ocorrência do imóvel do documento de cobrança.</text:p>
          </table:table-cell>
        </table:table-row>
        <table:table-row>
          <table:table-cell office:value-type="string" table:style-name="tablecell">
            <text:p text:style-name="tablealignleft">Bairro</text:p>
          </table:table-cell>
          <table:table-cell office:value-type="string" table:style-name="tablecell">
            <text:p text:style-name="tablealignleft">Para pesquisar as “Ordens de Serviço”, cujos locais de ocorrência estejam relacionados com o “Bairro”; informe o código do “Bairro” e tecle “Enter”, ou clique no botão “Pesquisar” <draw:frame draw:style-name="media" draw:name="23" text:anchor-type="as-char" draw:z-index="23"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bairros no cadastro.<text:line-break/>Após a informação do código do bairro, ou da seleção do bairro na tela de pesquisa, o sistema apresentará o nome do “Bairro”, no campo correspondente.<text:line-break/>Para informar o “Bairro”, é obrigatório que o “Município” já esteja informado.<text:line-break/>Para limpar o campo “Bairro”, clique no botão <draw:frame draw:style-name="media" draw:name="24" text:anchor-type="as-char" draw:z-index="24" svg:width="0.52916666666667cm" svg:height="0.555625cm"><draw:image xlink:href="Pictures/7d683db972d9051c5dfecc78c7cc997d.gif" xlink:type="simple" xlink:show="embed" xlink:actuate="onLoad"/></draw:frame>, que fica ao lado do campo.<text:line-break/>Se informado o “Registro de Atendimento”, ou não tenha informado o “Documento de Cobrança, o sistema selecionará as “Ordens de Serviço”, com local de ocorrência no “Bairro” informado, a partir:<text:line-break/>1) do local de ocorrência do registro de atendimento<text:line-break/>2) do local de ocorrência do imóvel do registro de atendimento<text:line-break/>3) da área do bairro do registro de atendimento.<text:line-break/>Se informado o “Documento de Cobrança”, ou não tenha informado o “Registro de Atendimento”, o sistema selecionará as “Ordens de Serviço”, com local de ocorrência no “Bairro” informado, a partir:<text:line-break/>1) do local de ocorrência do imóvel do documento de cobrança</text:p>
          </table:table-cell>
        </table:table-row>
        <table:table-row>
          <table:table-cell office:value-type="string" table:style-name="tablecell">
            <text:p text:style-name="tablealignleft">Área do Bairro</text:p>
          </table:table-cell>
          <table:table-cell office:value-type="string" table:style-name="tablecell">
            <text:p text:style-name="tablealignleft">Caso deseje pesquisar as “Ordens de Serviço” por “Área do Bairro”, selecione-a na lista apresentada ao lado do campo.<text:line-break/>Para informar a “Área do Bairro”, é obrigatório que o “Município” e o “Bairro” já estejam informados; pois a lista de “Áreas do Bairro” só será preenchida, após o “Bairro” já ter sido informado.</text:p>
          </table:table-cell>
        </table:table-row>
        <table:table-row>
          <table:table-cell office:value-type="string" table:style-name="tablecell">
            <text:p text:style-name="tablealignleft">Logradouro</text:p>
          </table:table-cell>
          <table:table-cell office:value-type="string" table:style-name="tablecell">
            <text:p text:style-name="tablealignleft">Para pesquisar as “Ordens de Serviço”, cujos locais de ocorrência estejam relacionados a um determinado “Logradouro”; informe o código do “Logradouro” e tecle “Enter”, ou clique no botão “Pesquisar”<draw:frame draw:style-name="media" draw:name="25" text:anchor-type="as-char" draw:z-index="25"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logradouros no cadastro.<text:line-break/>Após a informação do código do logradouro, ou da seleção do logradouro na tela de pesquisa, o sistema apresentará o nome do “Logradouro”, no campo correspondente.<text:line-break/>Para limpar o campo “Logradouro”, clique no botão <draw:frame draw:style-name="media" draw:name="26" text:anchor-type="as-char" draw:z-index="26" svg:width="0.52916666666667cm" svg:height="0.555625cm"><draw:image xlink:href="Pictures/7d683db972d9051c5dfecc78c7cc997d.gif" xlink:type="simple" xlink:show="embed" xlink:actuate="onLoad"/></draw:frame>, que fica ao lado do campo.<text:line-break/>Se informado o “Registro de Atendimento”, ou não tenha informado o “Documento de Cobrança, o sistema selecionará as “Ordens de Serviço”, com local de ocorrência no “Logradouro” informado, a partir do local de ocorrência do:<text:line-break/>1) Registro de atendimento<text:line-break/>2) Imóvel do registro de atendimento<text:line-break/>Se informado o “Documento de Cobrança”, ou não tenha informado o “Registro de Atendimento”, o sistema selecionará as “Ordens de Serviço”, com local de ocorrência no “Logradouro” informado, a partir:<text:line-break/>1) do local de ocorrência do imóvel do documento de cobrança.</text:p>
          </table:table-cell>
        </table:table-row>
      </table:table>
      <text:p text:style-name="Text_20_body">A tela de sucesso corresponde à apresentação da tela “Pesquisa de Ordem de Serviço”, que contém uma tabela com a relação das “Ordens de Serviço” encontrados na base de dados, de acordo com os argumentos de pesquisa informados.</text:p>
      <text:p text:style-name="Text_20_body">Clique no “hyperlink” da descrição do “Tipo de Serviço” da “Ordem de Serviço” desejada, para que o sistema feche a tela de pesquisa e retorne para a tela que originou a chamada, passando a “Ordem de Serviço” selecionada, como parâmetro.</text:p>
      <text:p text:style-name="Text_20_body">Caso não tenha encontrado a “Ordem de Serviço” desejada, clique no botão “<text:span text:style-name="Strong_20_Emphasis">Voltar Filtro</text:span>” para retornar à tela “Pesquisar Ordem de Serviço”, e informar um novo conjunto de parâmetros.</text:p>
      <text:p text:style-name="Text_20_body">Além do “hyperlink” na coluna da descrição do “Tipo de Serviço” da “Ordem de Serviço”, o sistema apresenta outras duas colunas com “hyperlink”:</text:p>
      <text:list text:style-name="List_20_1" text:continue-numbering="false">
        <text:list-item>
          <text:p text:style-name="List_20_1_Content_First"> <text:span text:style-name="Strong_20_Emphasis">Ordem de Serviço</text:span>: Ativa a tela ”<text:a xlink:type="simple" xlink:href="https://www.gsan.com.br/doku.php?id=ajuda:consultar_ordem_de_servico_-_tela_popup" text:style-name="Internet_20_link" text:visited-style-name="Visited_20_Internet_20_Link">Consultar Dados da Ordem de Serviço</text:a>”</text:p>
        </text:list-item>
        <text:list-item>
          <text:p text:style-name="List_20_1_Content_Last"> <text:span text:style-name="Strong_20_Emphasis">Número do RA</text:span>: Ativa a tela ”<text:a xlink:type="simple" xlink:href="https://www.gsan.com.br/doku.php?id=ajuda:consultar_dados_do_registro_de_atendimento" text:style-name="Internet_20_link" text:visited-style-name="Visited_20_Internet_20_Link">Consultar Dados do Registro de Atendimento</text:a>“</text:p>
        </text:list-item>
      </text:list>
      <text:p text:style-name="Text_20_body">Quando a quantidade de “Ordens de Serviço” encontradas ultrapassar 10 (dez) registros, o sistema montará um mecanismo de paginação no rodapé da página. Serão geradas tantas páginas, quanto forem necessárias, considerando o limite de 10 registros por página.</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1::28:50</meta:creation-date>
    <dc:creator>Generated</dc:creator>
    <dc:date>2026-03-26T11::28:50</dc:date>
    <dc:language>en-US</dc:language>
    <meta:editing-cycles>1</meta:editing-cycles>
    <meta:editing-duration>PT0S</meta:editing-duration>
    <dc:title>ajuda:pesquisar_ordem_de_servico</dc:title>
  </office:meta>
</office:document-meta>
</file>