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47855c5265320953fff8a738e59ce2fa.jpg"/>
  <manifest:file-entry manifest:media-type="image/png" manifest:full-path="Pictures/f3b9a902719747e09ad322a7892fbd8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ba58efef41114e43bf5ade87ef609c29.jpg"/>
  <manifest:file-entry manifest:media-type="image/jpeg" manifest:full-path="Pictures/65af5501e83b70c60024c53e417e1985.jpg"/>
  <manifest:file-entry manifest:media-type="image/png" manifest:full-path="Pictures/556afb4bc5f25c6833b67763ee208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1" text:anchor-type="as-char" draw:z-index="1" svg:width="1.9579166666667cm" svg:height="0.60854166666667cm"><draw:image xlink:href="Pictures/47855c5265320953fff8a738e59ce2fa.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2" text:anchor-type="as-char" draw:z-index="2" svg:width="3.2279166666667cm" style:rel-width="100%" svg:height="0.82020833333333cm" style:rel-height="scale"><draw:image xlink:href="Pictures/f3b9a902719747e09ad322a7892fbd8c.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3" text:anchor-type="as-char" draw:z-index="3" svg:width="0.60854166666667cm" svg:height="0.555625cm"><draw:image xlink:href="Pictures/4a1d013358fec02f62fd9128287614a7.gif" xlink:type="simple" xlink:show="embed" xlink:actuate="onLoad"/></draw:frame>, que fica ao lado do campo. Neste caso será apresentada uma tela de “popup”, onde será possível efetuar a <text:a xlink:type="simple" xlink:href="https://www.gsan.com.br/doku.php?id=ajuda: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4" text:anchor-type="as-char" draw:z-index="4" svg:width="0.52916666666667cm" svg:height="0.555625cm"><draw:image xlink:href="Pictures/7d683db972d9051c5dfecc78c7cc997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ajuda: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6" text:anchor-type="as-char" draw:z-index="6" svg:width="0.52916666666667cm" svg:height="0.555625cm"><draw:image xlink:href="Pictures/7d683db972d9051c5dfecc78c7cc997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ajuda: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8" svg:width="0.52916666666667cm" svg:height="0.555625cm"><draw:image xlink:href="Pictures/7d683db972d9051c5dfecc78c7cc997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m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9" text:anchor-type="as-char" draw:z-index="9"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m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dez) registros, o sistema montará um mecanismo de paginação no rodapé da página. Serão geradas tantas páginas, quanto forem necessárias, considerando o limite de 10 (dez) registros por página.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13" text:anchor-type="as-char" draw:z-index="13"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4" text:anchor-type="as-char" draw:z-index="14"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5" text:anchor-type="as-char" draw:z-index="15" svg:width="3.2279166666667cm" style:rel-width="100%" svg:height="0.82020833333333cm" style:rel-height="scale"><draw:image xlink:href="Pictures/f3b9a902719747e09ad322a7892fbd8c.png" xlink:type="simple" xlink:show="embed" xlink:actuate="onLoad"/></draw:frame></text:p>
          </table:table-cell>
          <table:table-cell office:value-type="string" table:style-name="tablecell">
            <text:p text:style-name="tablealignleft">Ao clicar neste botão, o sistema permite consultar um Arrecador, informando os parâmetros desejados.</text:p>
          </table:table-cell>
        </table:table-row>
        <table:table-row>
          <table:table-cell office:value-type="string" table:style-name="tablecell">
            <text:p text:style-name="tablealignleft"><draw:frame draw:style-name="media" draw:name="16" text:anchor-type="as-char" draw:z-index="16" svg:width="4.4185416666667cm" style:rel-width="100%" svg:height="0.58208333333333cm" style:rel-height="scale"><draw:image xlink:href="Pictures/556afb4bc5f25c6833b67763ee208523.png" xlink:type="simple" xlink:show="embed" xlink:actuate="onLoad"/></draw:frame></text:p>
          </table:table-cell>
          <table:table-cell office:value-type="string" table:style-name="tablecell">
            <text:p text:style-name="tablealignleft">Ao clicar neste botão, o sistema retorna à tela de pesquis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7:21</meta:creation-date>
    <dc:creator>Generated</dc:creator>
    <dc:date>2026-03-26T11::27:21</dc:date>
    <dc:language>en-US</dc:language>
    <meta:editing-cycles>1</meta:editing-cycles>
    <meta:editing-duration>PT0S</meta:editing-duration>
    <dc:title>ajuda:pesquisar_documentos_de_cobranca</dc:title>
  </office:meta>
</office:document-meta>
</file>