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perfil_do_parcelamento"/><text:bookmark-start text:name="__RefHeading___perfil_do_parcelamento_1"/><text:bookmark-start text:name="perfil_do_parcelamento"/>Perfil do Parcelamento<text:bookmark-end text:name="__RefHeading___perfil_do_parcelamento_1"/><text:bookmark-end text:name="perfil_do_parcelamento"/></text:h>
      <text:p text:style-name="Text_20_body">O submódulo “Perfil do Parcelamento”, que pertence ao  módulo “<text:a xlink:type="simple" xlink:href="https://www.gsan.com.br/doku.php?id=ajuda:cobranca" text:style-name="Internet_20_link" text:visited-style-name="Visited_20_Internet_20_Link">Cobranca</text:a>”, tem como objetivo prover as informações de perfil de parcelamento, relacionadas com as ações de cobrança, que visam o recebimento de valores do cliente/imóvel. </text:p>
      <text:p text:style-name="Text_20_body">O Submódulo “Perfil do Parcelamento” contém as seguintes funcionalidades:</text:p>
      <text:list text:style-name="List_20_1" text:continue-numbering="false">
        <text:list-item>
          <text:p text:style-name="List_20_1_Content_First"> <text:a xlink:type="simple" xlink:href="#ajuda:perfil_do_parcelamento" text:style-name="Local_20_link" text:visited-style-name="Visited_20_Local_20_Link">Perfil do Parcelamento</text:a></text:p>
          <text:list text:style-name="List_20_1">
            <text:list-item>
              <text:p text:style-name="List_20_1_Content"> <text:a xlink:type="simple" xlink:href="https://www.gsan.com.br/doku.php?id=ajuda:inserir_perfil_de_parcelamento" text:style-name="Internet_20_link" text:visited-style-name="Visited_20_Internet_20_Link">Inserir Perfil de Parcelamento</text:a></text:p>
            </text:list-item>
            <text:list-item>
              <text:p text:style-name="List_20_1_Content_Last"> <text:a xlink:type="simple" xlink:href="https://www.gsan.com.br/doku.php?id=ajuda:manter_perfil_de_parcelamento" text:style-name="Internet_20_link" text:visited-style-name="Visited_20_Internet_20_Link">Manter Perfil de Parcelament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3::36:47</meta:creation-date>
    <dc:creator>Generated</dc:creator>
    <dc:date>2025-05-22T23::36:47</dc:date>
    <dc:language>en-US</dc:language>
    <meta:editing-cycles>1</meta:editing-cycles>
    <meta:editing-duration>PT0S</meta:editing-duration>
    <dc:title>ajuda:perfil_do_parcelamento</dc:title>
  </office:meta>
</office:document-meta>
</file>