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seguranc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arametro_sistema"/><text:bookmark-start text:name="__RefHeading___parametro_sistema_1"/><text:bookmark-start text:name="parametro_sistema"/>Parâmetro Sistema<text:bookmark-end text:name="__RefHeading___parametro_sistema_1"/><text:bookmark-end text:name="parametr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arâmetro Sistema</text:span> pertence ao  módulo <text:span text:style-name="Strong_20_Emphasis"><text:a xlink:type="simple" xlink:href="https://www.gsan.com.br/doku.php?id=ajuda:seguranca" text:style-name="Internet_20_link" text:visited-style-name="Visited_20_Internet_20_Link">Segurança</text:a></text:span> e tem como objetivo tratar das questões relacionadas aos parâmetros utilizados pelo sistema <text:span text:style-name="Strong_20_Emphasis">GSAN</text:span>. </text:p>
            <text:p text:style-name="Text_20_body">O submódulo <text:span text:style-name="Strong_20_Emphasis">Parâmetro Sistema</text:span> contém as seguintes funcionalidades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manter_parametro_sistema" text:style-name="Internet_20_link" text:visited-style-name="Visited_20_Internet_20_Link">Manter Parâmetro Sistem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58:14</meta:creation-date>
    <dc:creator>Generated</dc:creator>
    <dc:date>2025-05-09T19::58:14</dc:date>
    <dc:language>en-US</dc:language>
    <meta:editing-cycles>1</meta:editing-cycles>
    <meta:editing-duration>PT0S</meta:editing-duration>
    <dc:title>ajuda:parametro_sistema</dc:title>
  </office:meta>
</office:document-meta>
</file>