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droes"/><text:bookmark-start text:name="__RefHeading___padroes_para_a_criacao_de_paginas_de_ajuda_do_gsan_1"/><text:bookmark-start text:name="padroes_para_a_criacao_de_paginas_de_ajuda_do_gsan"/>Padrões para a criação de páginas de Ajuda do GSAN<text:bookmark-end text:name="__RefHeading___padroes_para_a_criacao_de_paginas_de_ajuda_do_gsan_1"/><text:bookmark-end text:name="padroes_para_a_criacao_de_paginas_de_ajuda_do_gsan"/></text:h>
      <text:p text:style-name="Text_20_body"> As páginas de ajuda do GSAN são criadas segundo a padronização abaixo:</text:p>
      <text:list text:style-name="Numbering_20_1" text:continue-numbering="false">
        <text:list-item>
          <text:p text:style-name="Numbering_20_1_Content_First">  Nome da Página</text:p>
          <text:list text:style-name="Numbering_20_1">
            <text:list-item>
              <text:p text:style-name="Numbering_20_1_Content">  Módulo&gt;Submódulo&gt;..&gt;Ação</text:p>
            </text:list-item>
            <text:list-item>
              <text:p text:style-name="Numbering_20_1_Content">  Exemplo: cadastroImovelInserir</text:p>
            </text:list-item>
            <text:list-item>
              <text:p text:style-name="Numbering_20_1_Content">  Obs: Não usar acentuação nem caracter especial no nome da página</text:p>
            </text:list-item>
          </text:list>
        </text:list-item>
        <text:list-item>
          <text:p text:style-name="Numbering_20_1_Content">  Título da Página</text:p>
          <text:list text:style-name="Numbering_20_1">
            <text:list-item>
              <text:p text:style-name="Numbering_20_1_Content">  Título que ficará na Seqüência de Menus</text:p>
            </text:list-item>
            <text:list-item>
              <text:p text:style-name="Numbering_20_1_Content">  Exemplos:</text:p>
            </text:list-item>
            <text:list-item>
              <text:p text:style-name="Numbering_20_1_Content">  Cadastro</text:p>
            </text:list-item>
            <text:list-item>
              <text:p text:style-name="Numbering_20_1_Content">  Inserir</text:p>
            </text:list-item>
            <text:list-item>
              <text:p text:style-name="Numbering_20_1_Content">  Obs: Pode colocar acentuação e caracteres especiais</text:p>
            </text:list-item>
          </text:list>
        </text:list-item>
        <text:list-item>
          <text:p text:style-name="Numbering_20_1_Content">  Página Pai</text:p>
          <text:list text:style-name="Numbering_20_1">
            <text:list-item>
              <text:p text:style-name="Numbering_20_1_Content">  AjudaGSAN.Módulo.submódulo…..</text:p>
            </text:list-item>
            <text:list-item>
              <text:p text:style-name="Numbering_20_1_Content_Last">  Exemplo: AjudaGSAN.cadastro</text:p>
            </text:list-item>
          </text:list>
        </text:list-item>
      </text:list>
      <text:p text:style-name="Text_20_body"><text:line-break/>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3:56</meta:creation-date>
    <dc:creator>Generated</dc:creator>
    <dc:date>2026-03-24T07::33:56</dc:date>
    <dc:language>en-US</dc:language>
    <meta:editing-cycles>1</meta:editing-cycles>
    <meta:editing-duration>PT0S</meta:editing-duration>
    <dc:title>ajuda:padroes</dc:title>
  </office:meta>
</office:document-meta>
</file>