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ordem_de_servico"/><text:bookmark-start text:name="__RefHeading___ordem_de_servico_1"/><text:bookmark-start text:name="ordem_de_servico"/>Ordem de Serviço<text:bookmark-end text:name="__RefHeading___ordem_de_servico_1"/><text:bookmark-end text:name="ordem_de_servico"/></text:h>
      <text:p text:style-name="Text_20_body">O submódulo “Ordem de Serviço”, que pertence ao módulo “<text:a xlink:type="simple" xlink:href="https://www.gsan.com.br/doku.php?id=ajuda:atendimento" text:style-name="Internet_20_link" text:visited-style-name="Visited_20_Internet_20_Link">Atendimento ao Público</text:a>”, tem como objetivo manter as informações relacionadas com a realização de um serviço em campo como, por exemplo:
<text:line-break/></text:p>
      <text:list text:style-name="List_20_1" text:continue-numbering="false">
        <text:list-item>
          <text:p text:style-name="List_20_1_Content_First"> Fiscalização,</text:p>
        </text:list-item>
        <text:list-item>
          <text:p text:style-name="List_20_1_Content"> Ligação de água,</text:p>
        </text:list-item>
        <text:list-item>
          <text:p text:style-name="List_20_1_Content"> Vistoria do imóvel,</text:p>
        </text:list-item>
        <text:list-item>
          <text:p text:style-name="List_20_1_Content_Last"> Instalação/substituição de hidrômetro,</text:p>
        </text:list-item>
      </text:list>
      <text:p text:style-name="Text_20_body"><text:line-break/></text:p>
      <text:p text:style-name="Text_20_body">O submódulo “Ordem de Serviço” contém as seguintes funcionalidades:
<text:line-break/></text:p>
      <text:list text:style-name="List_20_1" text:continue-numbering="false">
        <text:list-item>
          <text:p text:style-name="List_20_1_Content_First"> <text:a xlink:type="simple" xlink:href="#ajuda:ordem_de_servico" text:style-name="Local_20_link" text:visited-style-name="Visited_20_Local_20_Link">Ordem de Serviço</text:a></text:p>
          <text:list text:style-name="List_20_1">
            <text:list-item>
              <text:p text:style-name="List_20_1_Content"> <text:a xlink:type="simple" xlink:href="https://www.gsan.com.br/doku.php?id=ajuda:acompanhamento_os_de_cobranca" text:style-name="Internet_20_link" text:visited-style-name="Visited_20_Internet_20_Link">Acompanhamento OS de Cobrança</text:a></text:p>
              <text:list text:style-name="List_20_1">
                <text:list-item>
                  <text:p text:style-name="List_20_1_Content"> <text:a xlink:type="simple" xlink:href="https://www.gsan.com.br/doku.php?id=ajuda:consultar_arquivo_texto_de_ordens_de_servico" text:style-name="Internet_20_link" text:visited-style-name="Visited_20_Internet_20_Link">Consultar Arquivo Texto de Ordens de Serviço</text:a></text:p>
                </text:list-item>
                <text:list-item>
                  <text:p text:style-name="List_20_1_Content"> <text:a xlink:type="simple" xlink:href="https://www.gsan.com.br/doku.php?id=ajuda:gerar_arquivo_texto_de_os_de_cobranca_para_smartphone" text:style-name="Internet_20_link" text:visited-style-name="Visited_20_Internet_20_Link">Gerar Arquivo Texto de OS de Cobrança para Smartphone</text:a></text:p>
                </text:list-item>
                <text:list-item>
                  <text:p text:style-name="List_20_1_Content"> <text:a xlink:type="simple" xlink:href="https://www.gsan.com.br/doku.php?id=ajuda:processar_arquivo_de_retorno_os_cobranca_smartphone_offline" text:style-name="Internet_20_link" text:visited-style-name="Visited_20_Internet_20_Link">Processar Arquivo de Retorno OS Cobrança Smartphone offline</text:a></text:p>
                </text:list-item>
                <text:list-item>
                  <text:p text:style-name="List_20_1_Content"> <text:a xlink:type="simple" xlink:href="https://www.gsan.com.br/doku.php?id=ajuda:r1536_-_relatorio_acompanhamento_os_cobranca_smartphone" text:style-name="Internet_20_link" text:visited-style-name="Visited_20_Internet_20_Link">R1536 - Relatório Acompanhamento OS Cobrança Smartphone</text:a><text:line-break/></text:p>
                </text:list-item>
              </text:list>
            </text:list-item>
            <text:list-item>
              <text:p text:style-name="List_20_1_Content"> <text:a xlink:type="simple" xlink:href="https://www.gsan.com.br/doku.php?id=ajuda:acompanhamento_os_de_micromedicao" text:style-name="Internet_20_link" text:visited-style-name="Visited_20_Internet_20_Link">Acompanhamento OS de Micromedição</text:a></text:p>
              <text:list text:style-name="List_20_1">
                <text:list-item>
                  <text:p text:style-name="List_20_1_Content"> <text:a xlink:type="simple" xlink:href="https://www.gsan.com.br/doku.php?id=ajuda:consultar_arquivo_txt_das_ordens_de_servico_de_micromedicao" text:style-name="Internet_20_link" text:visited-style-name="Visited_20_Internet_20_Link">Consultar Arquivo TXT das Ordens de Serviço de Micromedição</text:a></text:p>
                </text:list-item>
                <text:list-item>
                  <text:p text:style-name="List_20_1_Content"> <text:a xlink:type="simple" xlink:href="https://www.gsan.com.br/doku.php?id=ajuda:consultar_comandos_de_os_seletiva_de_micromedicao" text:style-name="Internet_20_link" text:visited-style-name="Visited_20_Internet_20_Link">Consultar Comandos de OS Seletiva de Micromediçã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emissao_de_ordens_seletivas" text:style-name="Internet_20_link" text:visited-style-name="Visited_20_Internet_20_Link">Emissão de Ordens Seletivas</text:a></text:p>
            </text:list-item>
            <text:list-item>
              <text:p text:style-name="List_20_1_Content"> <text:a xlink:type="simple" xlink:href="https://www.gsan.com.br/doku.php?id=ajuda:emitir_contrato_de_prestacao_de_servico" text:style-name="Internet_20_link" text:visited-style-name="Visited_20_Internet_20_Link">Emitir Contrato de Prestação de Serviço</text:a></text:p>
            </text:list-item>
            <text:list-item>
              <text:p text:style-name="List_20_1_Content"> <text:a xlink:type="simple" xlink:href="https://www.gsan.com.br/doku.php?id=ajuda:emitir_contrato_de_prestacao_de_servico_juridico" text:style-name="Internet_20_link" text:visited-style-name="Visited_20_Internet_20_Link">Emitir Contrato de Prestação de Serviço Jurídico</text:a></text:p>
            </text:list-item>
            <text:list-item>
              <text:p text:style-name="List_20_1_Content"> <text:a xlink:type="simple" xlink:href="https://www.gsan.com.br/doku.php?id=ajuda:encerrar_ordem_de_servico_vencida" text:style-name="Internet_20_link" text:visited-style-name="Visited_20_Internet_20_Link">Encerrar Ordem de Serviço Vencida</text:a></text:p>
            </text:list-item>
            <text:list-item>
              <text:p text:style-name="List_20_1_Content"> <text:a xlink:type="simple" xlink:href="https://www.gsan.com.br/doku.php?id=ajuda:exibir_ordens_de_repavimentacao_em_processo_de_aceite" text:style-name="Internet_20_link" text:visited-style-name="Visited_20_Internet_20_Link">Exibir Ordens de Repavimentação em processo de Aceite</text:a></text:p>
            </text:list-item>
            <text:list-item>
              <text:p text:style-name="List_20_1_Content"> <text:a xlink:type="simple" xlink:href="https://www.gsan.com.br/doku.php?id=ajuda:exibir_ordens_em_processo_de_repavimentacao" text:style-name="Internet_20_link" text:visited-style-name="Visited_20_Internet_20_Link">Exibir Ordens em Processo de Repavimentação</text:a></text:p>
            </text:list-item>
            <text:list-item>
              <text:p text:style-name="List_20_1_Content"> <text:a xlink:type="simple" xlink:href="https://www.gsan.com.br/doku.php?id=ajuda:filtrar_ra_devolucao_de_valores" text:style-name="Internet_20_link" text:visited-style-name="Visited_20_Internet_20_Link">Filtrar RA Devolução de Valores</text:a></text:p>
            </text:list-item>
            <text:list-item>
              <text:p text:style-name="List_20_1_Content"> <text:a xlink:type="simple" xlink:href="https://www.gsan.com.br/doku.php?id=ajuda:fiscalizacao" text:style-name="Internet_20_link" text:visited-style-name="Visited_20_Internet_20_Link">Fiscalização</text:a></text:p>
              <text:list text:style-name="List_20_1">
                <text:list-item>
                  <text:p text:style-name="List_20_1_Content"> <text:a xlink:type="simple" xlink:href="https://www.gsan.com.br/doku.php?id=ajuda:emitir_ordem_de_fiscalizacao" text:style-name="Internet_20_link" text:visited-style-name="Visited_20_Internet_20_Link">Emitir Ordem de Fiscalização</text:a></text:p>
                </text:list-item>
                <text:list-item>
                  <text:p text:style-name="List_20_1_Content"> <text:a xlink:type="simple" xlink:href="https://www.gsan.com.br/doku.php?id=ajuda:gerar_os_seletiva_de_fiscalizacao" text:style-name="Internet_20_link" text:visited-style-name="Visited_20_Internet_20_Link">Gerar OS Seletiva de Fiscalização</text:a></text:p>
                </text:list-item>
                <text:list-item>
                  <text:p text:style-name="List_20_1_Content"> 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p>
                </text:list-item>
                <text:list-item>
                  <text:p text:style-name="List_20_1_Content"> <text:a xlink:type="simple" xlink:href="https://www.gsan.com.br/doku.php?id=ajuda:manter_autos_de_infracao" text:style-name="Internet_20_link" text:visited-style-name="Visited_20_Internet_20_Link">Manter Autos de Infração</text:a><text:line-break/></text:p>
                </text:list-item>
              </text:list>
            </text:list-item>
            <text:list-item>
              <text:p text:style-name="List_20_1_Content"> <text:a xlink:type="simple" xlink:href="https://www.gsan.com.br/doku.php?id=ajuda:fiscalizar_os_acompanhamento_de_servico" text:style-name="Internet_20_link" text:visited-style-name="Visited_20_Internet_20_Link">Fiscalizar OS Acompanhamento de Serviço</text:a></text:p>
            </text:list-item>
            <text:list-item>
              <text:p text:style-name="List_20_1_Content"> <text:a xlink:type="simple" xlink:href="https://www.gsan.com.br/doku.php?id=ajuda:gerar_boletim_ordens_servico_concluidas" text:style-name="Internet_20_link" text:visited-style-name="Visited_20_Internet_20_Link">Gerar Boletim Ordens Serviço Concluídas</text:a></text:p>
            </text:list-item>
            <text:list-item>
              <text:p text:style-name="List_20_1_Content"> <text:a xlink:type="simple" xlink:href="https://www.gsan.com.br/doku.php?id=ajuda:gerar_ordem_de_corte" text:style-name="Internet_20_link" text:visited-style-name="Visited_20_Internet_20_Link">Gerar Ordem de Corte</text:a></text:p>
            </text:list-item>
            <text:list-item>
              <text:p text:style-name="List_20_1_Content"> <text:a xlink:type="simple" xlink:href="https://www.gsan.com.br/doku.php?id=ajuda:gerar_ordem_de_servico_conexao_de_esgoto" text:style-name="Internet_20_link" text:visited-style-name="Visited_20_Internet_20_Link">Gerar Ordem de Serviço Conexão de Esgoto</text:a></text:p>
            </text:list-item>
            <text:list-item>
              <text:p text:style-name="List_20_1_Content"> <text:a xlink:type="simple" xlink:href="https://www.gsan.com.br/doku.php?id=ajuda:informar_agrupamento_de_bairros_por_unidade_repavimentadora" text:style-name="Internet_20_link" text:visited-style-name="Visited_20_Internet_20_Link">Informar Agrupamento de Bairros por Unidade Repavimentadora</text:a> </text:p>
            </text:list-item>
            <text:list-item>
              <text:p text:style-name="List_20_1_Content"> <text:a xlink:type="simple" xlink:href="https://www.gsan.com.br/doku.php?id=ajuda:inspecao_de_anormalidade" text:style-name="Internet_20_link" text:visited-style-name="Visited_20_Internet_20_Link">Inspeção de Anormalidade</text:a></text:p>
              <text:list text:style-name="List_20_1">
                <text:list-item>
                  <text:p text:style-name="List_20_1_Content"> <text:a xlink:type="simple" xlink:href="https://www.gsan.com.br/doku.php?id=ajuda:consultar_arquivo_texto_das_ordens_de_servico_de_visita" text:style-name="Internet_20_link" text:visited-style-name="Visited_20_Internet_20_Link">Consultar Arquivo Texto das Ordens de Serviço de Visita</text:a></text:p>
                </text:list-item>
                <text:list-item>
                  <text:p text:style-name="List_20_1_Content"> <text:a xlink:type="simple" xlink:href="https://www.gsan.com.br/doku.php?id=ajuda:consultar_comando_de_os_seletiva_de_inspecao_anormalidade" text:style-name="Internet_20_link" text:visited-style-name="Visited_20_Internet_20_Link">Consultar Comando de OS Seletiva de Inspeção Anormalidade</text:a></text:p>
                </text:list-item>
                <text:list-item>
                  <text:p text:style-name="List_20_1_Content"> <text:a xlink:type="simple" xlink:href="https://www.gsan.com.br/doku.php?id=ajuda:consultar_ordens_de_servico_do_arquivo_texto" text:style-name="Internet_20_link" text:visited-style-name="Visited_20_Internet_20_Link">Consultar Ordens de Serviço do Arquivo Texto</text:a></text:p>
                </text:list-item>
                <text:list-item>
                  <text:p text:style-name="List_20_1_Content"> <text:a xlink:type="simple" xlink:href="https://www.gsan.com.br/doku.php?id=ajuda:registrar_retorno_arquivo_texto_da_visita_de_campo" text:style-name="Internet_20_link" text:visited-style-name="Visited_20_Internet_20_Link">Registrar Retorno Arquivo Texto da Visita de Campo</text:a>  </text:p>
                </text:list-item>
              </text:list>
            </text:list-item>
            <text:list-item>
              <text:p text:style-name="List_20_1_Content"> <text:a xlink:type="simple" xlink:href="https://www.gsan.com.br/doku.php?id=ajuda:inserir_custo_de_pavimento_por_repavimentadora" text:style-name="Internet_20_link" text:visited-style-name="Visited_20_Internet_20_Link">Inserir Custo de Pavimento por Repavimentadora</text:a></text:p>
            </text:list-item>
            <text:list-item>
              <text:p text:style-name="List_20_1_Content"> <text:a xlink:type="simple" xlink:href="https://www.gsan.com.br/doku.php?id=ajuda:manter_custo_de_pavimento_por_repavimentadora" text:style-name="Internet_20_link" text:visited-style-name="Visited_20_Internet_20_Link">Manter Custo de Pavimento por Repavimentadora</text:a></text:p>
            </text:list-item>
            <text:list-item>
              <text:p text:style-name="List_20_1_Content"> <text:a xlink:type="simple" xlink:href="https://www.gsan.com.br/doku.php?id=ajuda:inserir_equipe" text:style-name="Internet_20_link" text:visited-style-name="Visited_20_Internet_20_Link">Inserir Equipe</text:a></text:p>
            </text:list-item>
            <text:list-item>
              <text:p text:style-name="List_20_1_Content"> <text:a xlink:type="simple" xlink:href="https://www.gsan.com.br/doku.php?id=ajuda:manter_equipe" text:style-name="Internet_20_link" text:visited-style-name="Visited_20_Internet_20_Link">Manter Equipe</text:a></text:p>
            </text:list-item>
            <text:list-item>
              <text:p text:style-name="List_20_1_Content"> <text:a xlink:type="simple" xlink:href="https://www.gsan.com.br/doku.php?id=ajuda:inserir_material" text:style-name="Internet_20_link" text:visited-style-name="Visited_20_Internet_20_Link">Inserir Material</text:a></text:p>
            </text:list-item>
            <text:list-item>
              <text:p text:style-name="List_20_1_Content"> <text:a xlink:type="simple" xlink:href="https://www.gsan.com.br/doku.php?id=ajuda:manter_material" text:style-name="Internet_20_link" text:visited-style-name="Visited_20_Internet_20_Link">Manter Material</text:a></text:p>
            </text:list-item>
            <text:list-item>
              <text:p text:style-name="List_20_1_Content"> <text:a xlink:type="simple" xlink:href="https://www.gsan.com.br/doku.php?id=ajuda:inserir_motivo_nao_aceite" text:style-name="Internet_20_link" text:visited-style-name="Visited_20_Internet_20_Link">Inserir Motivo Não Aceite</text:a></text:p>
            </text:list-item>
            <text:list-item>
              <text:p text:style-name="List_20_1_Content"> <text:a xlink:type="simple" xlink:href="https://www.gsan.com.br/doku.php?id=ajuda:manter_motivo_nao_aceite" text:style-name="Internet_20_link" text:visited-style-name="Visited_20_Internet_20_Link">Manter Motivo Não Aceite</text:a></text:p>
            </text:list-item>
            <text:list-item>
              <text:p text:style-name="List_20_1_Content"> <text:a xlink:type="simple" xlink:href="https://www.gsan.com.br/doku.php?id=ajuda:inserir_motivo_de_nao_execucao_do_servico" text:style-name="Internet_20_link" text:visited-style-name="Visited_20_Internet_20_Link">Inserir Motivo de Não Execução do Serviço</text:a></text:p>
            </text:list-item>
            <text:list-item>
              <text:p text:style-name="List_20_1_Content"> <text:a xlink:type="simple" xlink:href="https://www.gsan.com.br/doku.php?id=ajuda:manter_motivo_de_nao_execucao_do_servico" text:style-name="Internet_20_link" text:visited-style-name="Visited_20_Internet_20_Link">Manter Motivo de Não Execução do Serviço</text:a></text:p>
            </text:list-item>
            <text:list-item>
              <text:p text:style-name="List_20_1_Content"> <text:a xlink:type="simple" xlink:href="https://www.gsan.com.br/doku.php?id=ajuda:inserir_natureza_de_equipe" text:style-name="Internet_20_link" text:visited-style-name="Visited_20_Internet_20_Link">Inserir Natureza de Equipe</text:a></text:p>
            </text:list-item>
            <text:list-item>
              <text:p text:style-name="List_20_1_Content"> <text:a xlink:type="simple" xlink:href="https://www.gsan.com.br/doku.php?id=ajuda:manter_natureza_de_equipe" text:style-name="Internet_20_link" text:visited-style-name="Visited_20_Internet_20_Link">Manter Natureza de Equipe</text:a></text:p>
            </text:list-item>
            <text:list-item>
              <text:p text:style-name="List_20_1_Content"> <text:a xlink:type="simple" xlink:href="https://www.gsan.com.br/doku.php?id=ajuda:inserir_perfil_do_servico" text:style-name="Internet_20_link" text:visited-style-name="Visited_20_Internet_20_Link">Inserir Perfil do Serviço</text:a></text:p>
            </text:list-item>
            <text:list-item>
              <text:p text:style-name="List_20_1_Content"> <text:a xlink:type="simple" xlink:href="https://www.gsan.com.br/doku.php?id=ajuda:manter_perfil_do_servico" text:style-name="Internet_20_link" text:visited-style-name="Visited_20_Internet_20_Link">Manter Perfil do Serviço</text:a></text:p>
            </text:list-item>
            <text:list-item>
              <text:p text:style-name="List_20_1_Content"> <text:a xlink:type="simple" xlink:href="https://www.gsan.com.br/doku.php?id=ajuda:inserir_prioridade_do_tipo_de_servico" text:style-name="Internet_20_link" text:visited-style-name="Visited_20_Internet_20_Link">Inserir Prioridade do Tipo de Serviço</text:a></text:p>
            </text:list-item>
            <text:list-item>
              <text:p text:style-name="List_20_1_Content"> <text:a xlink:type="simple" xlink:href="https://www.gsan.com.br/doku.php?id=ajuda:manter_prioridade_do_tipo_de_servico" text:style-name="Internet_20_link" text:visited-style-name="Visited_20_Internet_20_Link">Manter Prioridade do Tipo de Serviço</text:a></text:p>
            </text:list-item>
            <text:list-item>
              <text:p text:style-name="List_20_1_Content"> <text:a xlink:type="simple" xlink:href="https://www.gsan.com.br/doku.php?id=ajuda:inserir_retorno_da_os_referida" text:style-name="Internet_20_link" text:visited-style-name="Visited_20_Internet_20_Link">Inserir Retorno da OS Referida</text:a></text:p>
            </text:list-item>
            <text:list-item>
              <text:p text:style-name="List_20_1_Content"> <text:a xlink:type="simple" xlink:href="https://www.gsan.com.br/doku.php?id=ajuda:manter_retorno_da_os_referida" text:style-name="Internet_20_link" text:visited-style-name="Visited_20_Internet_20_Link">Manter Retorno da OS Referida</text:a></text:p>
            </text:list-item>
            <text:list-item>
              <text:p text:style-name="List_20_1_Content"> <text:a xlink:type="simple" xlink:href="https://www.gsan.com.br/doku.php?id=ajuda:inserir_servico_repavimentadora" text:style-name="Internet_20_link" text:visited-style-name="Visited_20_Internet_20_Link">Inserir Servico Repavimentadora</text:a></text:p>
            </text:list-item>
            <text:list-item>
              <text:p text:style-name="List_20_1_Content"> <text:a xlink:type="simple" xlink:href="https://www.gsan.com.br/doku.php?id=ajuda:manter_servico_repavimentadora" text:style-name="Internet_20_link" text:visited-style-name="Visited_20_Internet_20_Link">Manter Servico Repavimentadora</text:a></text:p>
            </text:list-item>
            <text:list-item>
              <text:p text:style-name="List_20_1_Content"> <text:a xlink:type="simple" xlink:href="https://www.gsan.com.br/doku.php?id=ajuda:inserir_tipo_de_servico" text:style-name="Internet_20_link" text:visited-style-name="Visited_20_Internet_20_Link">Inserir Tipo de Serviço</text:a></text:p>
            </text:list-item>
            <text:list-item>
              <text:p text:style-name="List_20_1_Content"> <text:a xlink:type="simple" xlink:href="https://www.gsan.com.br/doku.php?id=ajuda:manter_tipo_de_servico" text:style-name="Internet_20_link" text:visited-style-name="Visited_20_Internet_20_Link">Manter Tipo de Serviço</text:a></text:p>
            </text:list-item>
            <text:list-item>
              <text:p text:style-name="List_20_1_Content"> <text:a xlink:type="simple" xlink:href="https://www.gsan.com.br/doku.php?id=ajuda:inserir_tipo_de_servico_de_referencia" text:style-name="Internet_20_link" text:visited-style-name="Visited_20_Internet_20_Link">Inserir Tipo de Serviço de Referência</text:a></text:p>
            </text:list-item>
            <text:list-item>
              <text:p text:style-name="List_20_1_Content"> <text:a xlink:type="simple" xlink:href="https://www.gsan.com.br/doku.php?id=ajuda:inserir_valor_da_cobranca_do_servico" text:style-name="Internet_20_link" text:visited-style-name="Visited_20_Internet_20_Link">Inserir Valor da Cobrança do Serviço</text:a></text:p>
            </text:list-item>
            <text:list-item>
              <text:p text:style-name="List_20_1_Content"> <text:a xlink:type="simple" xlink:href="https://www.gsan.com.br/doku.php?id=ajuda:manter_valor_da_cobranca_do_servico" text:style-name="Internet_20_link" text:visited-style-name="Visited_20_Internet_20_Link">Manter Valor da Cobrança do Serviço</text:a></text:p>
            </text:list-item>
            <text:list-item>
              <text:p text:style-name="List_20_1_Content"> <text:a xlink:type="simple" xlink:href="https://www.gsan.com.br/doku.php?id=ajuda:manter_ordem_de_servico" text:style-name="Internet_20_link" text:visited-style-name="Visited_20_Internet_20_Link">Manter Ordem de Serviço</text:a></text:p>
            </text:list-item>
            <text:list-item>
              <text:p text:style-name="List_20_1_Content"> <text:a xlink:type="simple" xlink:href="https://www.gsan.com.br/doku.php?id=ajuda:manter_ordem_de_servico_concluida" text:style-name="Internet_20_link" text:visited-style-name="Visited_20_Internet_20_Link">Manter Ordem de Serviço Concluída</text:a></text:p>
            </text:list-item>
            <text:list-item>
              <text:p text:style-name="List_20_1_Content"> <text:a xlink:type="simple" xlink:href="https://www.gsan.com.br/doku.php?id=ajuda:r0765_-_gerar_boletim_ordens_servico_concluidas" text:style-name="Internet_20_link" text:visited-style-name="Visited_20_Internet_20_Link">R0765 - Gerar Boletim Ordens Serviço Concluídas</text:a></text:p>
            </text:list-item>
            <text:list-item>
              <text:p text:style-name="List_20_1_Content"> <text:a xlink:type="simple" xlink:href="https://www.gsan.com.br/doku.php?id=ajuda:roteiro" text:style-name="Internet_20_link" text:visited-style-name="Visited_20_Internet_20_Link">Roteiro</text:a></text:p>
              <text:list text:style-name="List_20_1">
                <text:list-item>
                  <text:p text:style-name="List_20_1_Content"> <text:a xlink:type="simple" xlink:href="https://www.gsan.com.br/doku.php?id=ajuda:acompanhamento_dos_arquivos_de_roteiro" text:style-name="Internet_20_link" text:visited-style-name="Visited_20_Internet_20_Link">Acompanhamento dos Arquivos de Roteiro</text:a></text:p>
                </text:list-item>
                <text:list-item>
                  <text:p text:style-name="List_20_1_Content"> <text:a xlink:type="simple" xlink:href="https://www.gsan.com.br/doku.php?id=ajuda:definir_usuarios_para_acompanhamento_de_equipes" text:style-name="Internet_20_link" text:visited-style-name="Visited_20_Internet_20_Link">Definir Usuários para Acompanhamento de Equipes</text:a></text:p>
                </text:list-item>
                <text:list-item>
                  <text:p text:style-name="List_20_1_Content"> <text:a xlink:type="simple" xlink:href="https://www.gsan.com.br/doku.php?id=ajuda:elaborar_roteiro_de_programacao_de_ordens_de_servico_exibir_calendario" text:style-name="Internet_20_link" text:visited-style-name="Visited_20_Internet_20_Link">Elaborar Roteiro de Programação de Ordens de Serviço (Exibir Calendário)</text:a></text:p>
                </text:list-item>
                <text:list-item>
                  <text:p text:style-name="List_20_1_Content"> 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p>
                </text:list-item>
                <text:list-item>
                  <text:p text:style-name="List_20_1_Content"> 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p>
                </text:list-item>
                <text:list-item>
                  <text:p text:style-name="List_20_1_Content_Last"> <text:a xlink:type="simple" xlink:href="https://www.gsan.com.br/doku.php?id=ajuda:incluir_programacao_de_roteiros_em_dias_especiais" text:style-name="Internet_20_link" text:visited-style-name="Visited_20_Internet_20_Link">Incluir Programação de Roteiros em Dias Especiais</text:a>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principal, o sistema dispõe de outras funcionalidades do submódulo Ordem de Serviço, que são acionadas a partir de outras telas:
<text:line-break/></text:p>
      <text:list text:style-name="List_20_1" text:continue-numbering="false">
        <text:list-item>
          <text:p text:style-name="List_20_1_Content_First"> <text:a xlink:type="simple" xlink:href="https://www.gsan.com.br/doku.php?id=ajuda:gerar_ordem_de_servico" text:style-name="Internet_20_link" text:visited-style-name="Visited_20_Internet_20_Link">Gerar Ordem de Serviço</text:a></text:p>
        </text:list-item>
        <text:list-item>
          <text:p text:style-name="List_20_1_Content"> <text:a xlink:type="simple" xlink:href="https://www.gsan.com.br/doku.php?id=ajuda:pesquisar_ordem_de_servico" text:style-name="Internet_20_link" text:visited-style-name="Visited_20_Internet_20_Link">Pesquisar Ordem de Serviço</text:a></text:p>
        </text:list-item>
        <text:list-item>
          <text:p text:style-name="List_20_1_Content"> <text:a xlink:type="simple" xlink:href="https://www.gsan.com.br/doku.php?id=ajuda:consultar_ordem_de_servico" text:style-name="Internet_20_link" text:visited-style-name="Visited_20_Internet_20_Link">Consultar Ordem de Serviço</text:a></text:p>
        </text:list-item>
        <text:list-item>
          <text:p text:style-name="List_20_1_Content"> <text:a xlink:type="simple" xlink:href="https://www.gsan.com.br/doku.php?id=ajuda:pesquisar_tipo_de_servico" text:style-name="Internet_20_link" text:visited-style-name="Visited_20_Internet_20_Link">Pesquisar Tipo de Serviço</text:a></text:p>
        </text:list-item>
        <text:list-item>
          <text:p text:style-name="List_20_1_Content"> <text:a xlink:type="simple" xlink:href="https://www.gsan.com.br/doku.php?id=ajuda:pesquisar_perfil_do_tipo_de_servico" text:style-name="Internet_20_link" text:visited-style-name="Visited_20_Internet_20_Link">Pesquisar Perfil do Tipo de Serviço</text:a></text:p>
        </text:list-item>
        <text:list-item>
          <text:p text:style-name="List_20_1_Content"> <text:a xlink:type="simple" xlink:href="https://www.gsan.com.br/doku.php?id=ajuda:pesquisar_tipo_de_servico_de_referencia" text:style-name="Internet_20_link" text:visited-style-name="Visited_20_Internet_20_Link">Pesquisar Tipo de Serviço de Referência</text:a></text:p>
        </text:list-item>
        <text:list-item>
          <text:p text:style-name="List_20_1_Content"> <text:a xlink:type="simple" xlink:href="https://www.gsan.com.br/doku.php?id=ajuda:pesquisar_atividade_do_tipo_de_servico" text:style-name="Internet_20_link" text:visited-style-name="Visited_20_Internet_20_Link">Pesquisar Atividade do Tipo de Serviço</text:a></text:p>
        </text:list-item>
        <text:list-item>
          <text:p text:style-name="List_20_1_Content"> <text:a xlink:type="simple" xlink:href="https://www.gsan.com.br/doku.php?id=ajuda:pesquisar_materiais_do_tipo_de_servico" text:style-name="Internet_20_link" text:visited-style-name="Visited_20_Internet_20_Link">Pesquisar Materiais do Tipo de Serviço</text:a></text:p>
        </text:list-item>
        <text:list-item>
          <text:p text:style-name="List_20_1_Content"> <text:a xlink:type="simple" xlink:href="https://www.gsan.com.br/doku.php?id=ajuda:pesquisar_equipamento_especial" text:style-name="Internet_20_link" text:visited-style-name="Visited_20_Internet_20_Link">Pesquisar Equipamento Especial</text:a></text:p>
        </text:list-item>
        <text:list-item>
          <text:p text:style-name="List_20_1_Content_Last"> <text:a xlink:type="simple" xlink:href="https://www.gsan.com.br/doku.php?id=ajuda:pesquisar_ordens_de_servico_para_elaboracao_do_roteiro" text:style-name="Internet_20_link" text:visited-style-name="Visited_20_Internet_20_Link">Pesquisar Ordens de Serviço para Elaboração do Roteir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4:08</meta:creation-date>
    <dc:creator>Generated</dc:creator>
    <dc:date>2026-03-26T09::54:08</dc:date>
    <dc:language>en-US</dc:language>
    <meta:editing-cycles>1</meta:editing-cycles>
    <meta:editing-duration>PT0S</meta:editing-duration>
    <dc:title>ajuda:ordem_de_servico</dc:title>
  </office:meta>
</office:document-meta>
</file>