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ocorrencia_de_cadastro"/><text:bookmark-start text:name="__RefHeading___ocorrencia_de_cadastro_1"/><text:bookmark-start text:name="ocorrencia_de_cadastro"/>Ocorrência de Cadastro<text:bookmark-end text:name="__RefHeading___ocorrencia_de_cadastro_1"/><text:bookmark-end text:name="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Ocorrência de Cadastr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às operações de inserção, pesquisa, atualização e remoção de um tipo de ocorrência de cadastro.</text:p>
            <text:p text:style-name="Text_20_body">O Submódulo <text:span text:style-name="Strong_20_Emphasis">Ocorrência de Cadas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3:46</meta:creation-date>
    <dc:creator>Generated</dc:creator>
    <dc:date>2025-05-09T12::53:46</dc:date>
    <dc:language>en-US</dc:language>
    <meta:editing-cycles>1</meta:editing-cycles>
    <meta:editing-duration>PT0S</meta:editing-duration>
    <dc:title>ajuda:ocorrencia_de_cadastro</dc:title>
  </office:meta>
</office:document-meta>
</file>