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ocorrencia_de_cadastro"/><text:bookmark-start text:name="__RefHeading___ocorrencia_de_cadastro_1"/><text:bookmark-start text:name="ocorrencia_de_cadastro"/>Ocorrência de Cadastro<text:bookmark-end text:name="__RefHeading___ocorrencia_de_cadastro_1"/><text:bookmark-end text:name="ocorrencia_de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Ocorrência de Cadastro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às operações de inserção, pesquisa, atualização e remoção de um tipo de ocorrência de cadastro.</text:p>
            <text:p text:style-name="Text_20_body">O Submódulo <text:span text:style-name="Strong_20_Emphasis">Ocorrência de Cadastr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ocorrencia_de_cadastro" text:style-name="Internet_20_link" text:visited-style-name="Visited_20_Internet_20_Link">Inserir Ocorrência de Cadastr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ocorrencia_de_cadastro" text:style-name="Internet_20_link" text:visited-style-name="Visited_20_Internet_20_Link">Manter Ocorrência de Cadastro</text:a></text:span></text:p>
              </text:list-item>
            </text:list>
          </table:table-cell>
        </table:table-row>
      </table:table>
      <text:p text:style-name="Text_20_body"><text:line-break/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5:56</meta:creation-date>
    <dc:creator>Generated</dc:creator>
    <dc:date>2026-03-24T06::05:56</dc:date>
    <dc:language>en-US</dc:language>
    <meta:editing-cycles>1</meta:editing-cycles>
    <meta:editing-duration>PT0S</meta:editing-duration>
    <dc:title>ajuda:ocorrencia_de_cadastro</dc:title>
  </office:meta>
</office:document-meta>
</file>