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#ajuda:o" text:style-name="Local_20_link" text:visited-style-name="Visited_20_Local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o"/><text:bookmark-start text:name="__RefHeading___o_1"/><text:bookmark-start text:name="o"/>O<text:bookmark-end text:name="__RefHeading___o_1"/><text:bookmark-end text:name="o"/></text:h>
      <text:h text:style-name="Heading_20_3" text:outline-level="3"><text:bookmark-start text:name="__RefHeading___ocupacao_do_solo_2"/><text:bookmark-start text:name="ocupacao_do_solo"/>OCUPAÇÃO DO SOLO<text:bookmark-end text:name="__RefHeading___ocupacao_do_solo_2"/><text:bookmark-end text:name="ocupacao_do_solo"/></text:h>
      <text:p text:style-name="Text_20_body">É a ação ou efeito de ocupar o solo com o objetivo de desenvolver atividades produtivas, tais como, agricultura, pecuária, indústria e comércio.</text:p>
      <text:h text:style-name="Heading_20_3" text:outline-level="3"><text:bookmark-start text:name="__RefHeading___odor_3"/><text:bookmark-start text:name="odor"/>ODOR<text:bookmark-end text:name="__RefHeading___odor_3"/><text:bookmark-end text:name="odor"/></text:h>
      <text:p text:style-name="Text_20_body">Propriedade física de caráter puramente estético. Está relacionada com o sabor e varia de acordo com o teor e o tipo de sais dissolvidos na água e da existência de substâncias em solução ou suspensão. A determinação deste parâmetro é subjetiva e seletiva do uso das águas para abastecimento humano.</text:p>
      <text:h text:style-name="Heading_20_3" text:outline-level="3"><text:bookmark-start text:name="__RefHeading___olho_d_agua_4"/><text:bookmark-start text:name="olho_d_agua"/>OLHO D´ÁGUA<text:bookmark-end text:name="__RefHeading___olho_d_agua_4"/><text:bookmark-end text:name="olho_d_agua"/></text:h>
      <text:p text:style-name="Text_20_body">Designação atribuída aos locais onde se verifica o aparecimento de água subterrânea. É o mesmo que fonte ou nascente.</text:p>
      <text:h text:style-name="Heading_20_3" text:outline-level="3"><text:bookmark-start text:name="__RefHeading___ordem_de_servico_5"/><text:bookmark-start text:name="ordem_de_servico"/>ORDEM DE SERVIÇO<text:bookmark-end text:name="__RefHeading___ordem_de_servico_5"/><text:bookmark-end text:name="ordem_de_servico"/></text:h>
      <text:p text:style-name="Text_20_body">Documento para realização de um serviço em campo, como por exemplo, fiscalização, ligação de água, vistoria do imóvel, instalação/substituição de hidrômetro etc.</text:p>
      <text:h text:style-name="Heading_20_3" text:outline-level="3"><text:bookmark-start text:name="__RefHeading___organismo_patogenico_6"/><text:bookmark-start text:name="organismo_patogenico"/>ORGANISMO PATOGÊNICO<text:bookmark-end text:name="__RefHeading___organismo_patogenico_6"/><text:bookmark-end text:name="organismo_patogenico"/></text:h>
      <text:p text:style-name="Text_20_body">Organismo encontrado nos efluentes domésticos, que pode transmitir várias doenças, tais como, a cólera e a febre tifóide.</text:p>
      <text:h text:style-name="Heading_20_3" text:outline-level="3"><text:bookmark-start text:name="__RefHeading___organizacao_mundial_de_saude_oms_7"/><text:bookmark-start text:name="organizacao_mundial_de_saude_oms"/>ORGANIZAÇÃO MUNDIAL DE SAÚDE (OMS)<text:bookmark-end text:name="__RefHeading___organizacao_mundial_de_saude_oms_7"/><text:bookmark-end text:name="organizacao_mundial_de_saude_oms"/></text:h>
      <text:p text:style-name="Text_20_body">Organização da ONU que estabelece várias normas internacionais relacionadas com a saúde pública. Os limites de potabilidade de vários países são baseados nas normas definidas pela OMS, embora cada um opere e legisle de acordo com suas particularidades.</text:p>
      <text:h text:style-name="Heading_20_3" text:outline-level="3"><text:bookmark-start text:name="__RefHeading___organoclorados_8"/><text:bookmark-start text:name="organoclorados"/>ORGANOCLORADOS<text:bookmark-end text:name="__RefHeading___organoclorados_8"/><text:bookmark-end text:name="organoclorados"/></text:h>
      <text:p text:style-name="Text_20_body">São inseticidas orgânicos sintéticos eficientes no controle das pragas, mas que apresentam altos riscos à saúde do homem e vários danos ao meio ambiente. São compostos altamente lipossolúveis, rapidamente absorvidos pelo trato digestivo, embora tal processo possa ocorrer também através das vias dérmica e respiratória.</text:p>
      <text:h text:style-name="Heading_20_3" text:outline-level="3"><text:bookmark-start text:name="__RefHeading___oxigenio_dissolvido_od_9"/><text:bookmark-start text:name="oxigenio_dissolvido_od"/>OXIGÊNIO DISSOLVIDO (OD)<text:bookmark-end text:name="__RefHeading___oxigenio_dissolvido_od_9"/><text:bookmark-end text:name="oxigenio_dissolvido_od"/></text:h>
      <text:p text:style-name="Text_20_body">É um parâmetro fundamental na análise de qualidade da água, pois é o elemento principal no metabolismo dos microrganismos aeróbios que habitam nas águas naturais ou os reatores para tratamento biológico de esgotos. A determinação de oxigênio dissolvido é de fundamental importância na avaliação das condições da água e detecção de impactos ambientais como eutrofização e poluição orgânica.</text:p>
      <text:h text:style-name="Heading_20_3" text:outline-level="3"><text:bookmark-start text:name="__RefHeading___ozonio_10"/><text:bookmark-start text:name="ozonio"/>OZÔNIO<text:bookmark-end text:name="__RefHeading___ozonio_10"/><text:bookmark-end text:name="ozonio"/></text:h>
      <text:p text:style-name="Text_20_body">É um alótropo do oxigênio cuja fórmula química é o O3. É oxidante e venenoso, sendo muito utilizado como germicida. 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2:29</meta:creation-date>
    <dc:creator>Generated</dc:creator>
    <dc:date>2026-03-24T10::52:29</dc:date>
    <dc:language>en-US</dc:language>
    <meta:editing-cycles>1</meta:editing-cycles>
    <meta:editing-duration>PT0S</meta:editing-duration>
    <dc:title>ajuda:o</dc:title>
  </office:meta>
</office:document-meta>
</file>