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ajuda:novidades"/><text:bookmark-start text:name="__RefHeading___novidades_1"/><text:bookmark-start text:name="novidades"/>Novidades!!!<text:bookmark-end text:name="__RefHeading___novidades_1"/><text:bookmark-end text:name="novidades"/></text:h><text:p text:style-name="Horizontal_20_Line"/><text:p text:style-name="Text_20_body">CASOS DE USO</text:p><text:p text:style-name="Horizontal_20_Line"/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22</meta:creation-date>
    <dc:creator>Generated</dc:creator>
    <dc:date>2026-03-31T00::50:22</dc:date>
    <dc:language>en-US</dc:language>
    <meta:editing-cycles>1</meta:editing-cycles>
    <meta:editing-duration>PT0S</meta:editing-duration>
    <dc:title>ajuda:novidades</dc:title>
  </office:meta>
</office:document-meta>
</file>