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oticias"/><text:bookmark-start text:name="__RefHeading___noticias_1"/><text:bookmark-start text:name="noticias"/>Notícias:<text:bookmark-end text:name="__RefHeading___noticias_1"/><text:bookmark-end text:name="noticias"/></text:h>
      <text:p text:style-name="Text_20_body">03.05.2017 - Lançamento do GSAN na versão JBoss AS - Wild F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5:55</meta:creation-date>
    <dc:creator>Generated</dc:creator>
    <dc:date>2025-06-16T02::55:55</dc:date>
    <dc:language>en-US</dc:language>
    <meta:editing-cycles>1</meta:editing-cycles>
    <meta:editing-duration>PT0S</meta:editing-duration>
    <dc:title>ajuda:noticias</dc:title>
  </office:meta>
</office:document-meta>
</file>