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otivo_de_revisao"/><text:bookmark-start text:name="__RefHeading___motivo_de_revisao_1"/><text:bookmark-start text:name="motivo_de_revisao"/>Motivo de Revisão<text:bookmark-end text:name="__RefHeading___motivo_de_revisao_1"/><text:bookmark-end text:name="motivo_de_revi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Motivo de Revisã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inserir ou manter os tipos de motivos de revisão a serem utilizados no GSAN.</text:p>
          </table:table-cell>
        </table:table-row>
      </table:table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ubmódulo <text:span text:style-name="Strong_20_Emphasis">Motivo de Revisã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motivo_de_revisao" text:style-name="Internet_20_link" text:visited-style-name="Visited_20_Internet_20_Link">Inserir Motivo de Revisã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motivo_de_revisao" text:style-name="Internet_20_link" text:visited-style-name="Visited_20_Internet_20_Link">Manter Motivo de Revisão</text:a></text:span></text:p>
              </text:list-item>
            </text:list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2::16:34</meta:creation-date>
    <dc:creator>Generated</dc:creator>
    <dc:date>2025-05-13T02::16:34</dc:date>
    <dc:language>en-US</dc:language>
    <meta:editing-cycles>1</meta:editing-cycles>
    <meta:editing-duration>PT0S</meta:editing-duration>
    <dc:title>ajuda:motivo_de_revisao</dc:title>
  </office:meta>
</office:document-meta>
</file>