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otivo_abertura_ra"/><text:bookmark-start text:name="__RefHeading___motivo_de_abertura_ra_1"/><text:bookmark-start text:name="motivo_de_abertura_ra"/>Motivo de Abertura RA<text:bookmark-end text:name="__RefHeading___motivo_de_abertura_ra_1"/><text:bookmark-end text:name="motivo_de_abertur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tivo de Abertura de Registro de Atendiment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foi desenvolvido para a <text:span text:style-name="Strong_20_Emphasis">MANAM</text:span>, e tem como objetivo a criação, cadastro e manutenção (atualização ou exclusão) de um motivo para a abertura de um registro de atendimento (RA). O campo <text:span text:style-name="Strong_20_Emphasis">Motivo da Abertura</text:span>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O Submódulo <text:span text:style-name="Strong_20_Emphasis">Motivo de Abertura de Registro de Atend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motivo_de_abertura_do_registro_de_atendimento" text:style-name="Internet_20_link" text:visited-style-name="Visited_20_Internet_20_Link">Inserir Motivo de Abertura do Registro de Atendiment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otivo_de_abertura_do_registro_de_atendimento" text:style-name="Internet_20_link" text:visited-style-name="Visited_20_Internet_20_Link">Manter Motivo de Abertura do Registro de Atendiment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9:10</meta:creation-date>
    <dc:creator>Generated</dc:creator>
    <dc:date>2026-03-24T10::59:10</dc:date>
    <dc:language>en-US</dc:language>
    <meta:editing-cycles>1</meta:editing-cycles>
    <meta:editing-duration>PT0S</meta:editing-duration>
    <dc:title>ajuda:motivo_abertura_ra</dc:title>
  </office:meta>
</office:document-meta>
</file>