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rede_de_agua"/><text:bookmark-start text:name="__RefHeading___rede_de_agua_1"/><text:bookmark-start text:name="rede_de_agua"/>Rede de Água<text:bookmark-end text:name="__RefHeading___rede_de_agua_1"/><text:bookmark-end text:name="rede_de_agua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Rede de Água</text:span>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foi criado primeiramente para a <text:span text:style-name="Strong_20_Emphasis">CAGEPA</text:span>. Está relacionado com a integração entre o <text:span text:style-name="Strong_20_Emphasis">GSAN</text:span> e o sistema <text:span text:style-name="Strong_20_Emphasis">SIGO</text:span>, utilizado pela <text:span text:style-name="Strong_20_Emphasis">CAGEPA</text:span> para tratar de serviços relacionados à manutenção de rede de água.</text:p>
            <text:p text:style-name="Text_20_body">Quando os processos de <text:span text:style-name="Strong_20_Emphasis"><text:a xlink:type="simple" xlink:href="https://www.gsan.com.br/doku.php?id=ajuda:encerrar_ordem_de_servico" text:style-name="Internet_20_link" text:visited-style-name="Visited_20_Internet_20_Link">Encerrar Ordem de Serviço</text:a></text:span>, <text:span text:style-name="Strong_20_Emphasis">Acompanhar Serviços Dispositivo Móvel (<text:a xlink:type="simple" xlink:href="https://www.gsan.com.br/doku.php?id=ajuda:mobile:gsanas" text:style-name="Internet_20_link" text:visited-style-name="Visited_20_Internet_20_Link">GSANAS</text:a>)</text:span>, <text:span text:style-name="Strong_20_Emphasis"><text:a xlink:type="simple" xlink:href="https://www.gsan.com.br/doku.php?id=ajuda:consultar_ordem_de_servico_-_tela_popup" text:style-name="Internet_20_link" text:visited-style-name="Visited_20_Internet_20_Link">Consultar Dados da Ordem de Serviço</text:a></text:span> forem efetuados, caso o tipo de serviço que gerou a ordem de serviço relacionada tenha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o sistema deve obrigatoriamente solicitar as informações cadastradas nas funcionalidades abaixo:</text:p>
            <text:p text:style-name="Text_20_body"><text:line-break/>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micromedicao:inserir_tipo_de_material_de_rede" text:style-name="Internet_20_link" text:visited-style-name="Visited_20_Internet_20_Link">Inserir Tipo de Material de Red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manter_tipo_de_material_de_rede" text:style-name="Internet_20_link" text:visited-style-name="Visited_20_Internet_20_Link">Manter Tipo de Material de Red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inserir_diametro_de_rede" text:style-name="Internet_20_link" text:visited-style-name="Visited_20_Internet_20_Link">Inserir Diâmetro de Red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manter_diametro_de_rede" text:style-name="Internet_20_link" text:visited-style-name="Visited_20_Internet_20_Link">Manter Diâmetro de Red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inserir_profundidade_de_rede" text:style-name="Internet_20_link" text:visited-style-name="Visited_20_Internet_20_Link">Inserir Profundidade de Rede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micromedicao:manter_profundidade_de_rede" text:style-name="Internet_20_link" text:visited-style-name="Visited_20_Internet_20_Link">Manter Profundidade de Rede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38:47</meta:creation-date>
    <dc:creator>Generated</dc:creator>
    <dc:date>2025-05-09T14::38:47</dc:date>
    <dc:language>en-US</dc:language>
    <meta:editing-cycles>1</meta:editing-cycles>
    <meta:editing-duration>PT0S</meta:editing-duration>
    <dc:title>ajuda:micromedicao:rede_de_agua</dc:title>
  </office:meta>
</office:document-meta>
</file>