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leitura"/><text:bookmark-start text:name="__RefHeading___leitura_1"/><text:bookmark-start text:name="leitura"/>Leitura<text:bookmark-end text:name="__RefHeading___leitura_1"/><text:bookmark-end text:name="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#ajuda:micromedicao:leitura" text:style-name="Local_20_link" text:visited-style-name="Visited_20_Local_20_Link">Leitura</text:a>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 tem como objetivo manter o cadastro das informações relacionadas aos leituristas e às anormalidades de leitura.</text:p>
            <text:p text:style-name="Text_20_body">O Submódulo <text:span text:style-name="Strong_20_Emphasis"><text:a xlink:type="simple" xlink:href="#ajuda:micromedicao:leitura" text:style-name="Local_20_link" text:visited-style-name="Visited_20_Local_20_Link">Leitura</text:a>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micromedicao:leitura" text:style-name="Local_20_link" text:visited-style-name="Visited_20_Local_20_Link">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todas disponíveis no <text:span text:style-name="Strong_20_Emphasis">Menu</text:span>, o sistema dispõe de outras funcionalidades do submódulo <text:span text:style-name="Strong_20_Emphasis"><text:a xlink:type="simple" xlink:href="#ajuda:micromedicao:leitura" text:style-name="Local_20_link" text:visited-style-name="Visited_20_Local_20_Link">Leitura</text:a></text:span> que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pesquisar_anormalidade" text:style-name="Internet_20_link" text:visited-style-name="Visited_20_Internet_20_Link">Pesquisar Anormalidade de Leitur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4:41</meta:creation-date>
    <dc:creator>Generated</dc:creator>
    <dc:date>2026-03-26T08::14:41</dc:date>
    <dc:language>en-US</dc:language>
    <meta:editing-cycles>1</meta:editing-cycles>
    <meta:editing-duration>PT0S</meta:editing-duration>
    <dc:title>ajuda:micromedicao:leitura</dc:title>
  </office:meta>
</office:document-meta>
</file>