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desempenho_de_contrato_de_leitura"/><text:bookmark-start text:name="__RefHeading___desempenho_de_contrato_de_leitura_1"/><text:bookmark-start text:name="desempenho_de_contrato_de_leitura"/>Desempenho de Contrato de Leitura<text:bookmark-end text:name="__RefHeading___desempenho_de_contrato_de_leitura_1"/><text:bookmark-end text:name="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Leitura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controlar e fiscalizar os contratos para leitura, emissão de contas, emissão de documento de cobrança, entre outros. A fiscalização ocorre através da geração de ordens de serviço, de forma aleatória, determinando a quantidade de acordo com a proporcionalidade em relação à quantidade de contas geradas (de acordo com regras definidas pela concessionária).</text:p>
            <text:p text:style-name="Text_20_body">O submódulo <text:span text:style-name="Strong_20_Emphasis">Desempenho de Contrato de Leitura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micromedicao:inserir_item_de_desempenho_de_contrato_de_leitura" text:style-name="Internet_20_link" text:visited-style-name="Visited_20_Internet_20_Link">Inserir Item de Desempenh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manter_item_de_desempenho_de_contrato_de_leitura" text:style-name="Internet_20_link" text:visited-style-name="Visited_20_Internet_20_Link">Manter Item de Desempenho de Contrato de Leitura</text:a></text:span></text:p>
              </text:list-item>
              <text:list-item>
                <text:p text:style-name="Numbering_20_1_Content_Last"> <text:span text:style-name="Strong_20_Emphasis">Informar Tipo de Retorno da Fiscalização de Contrato de Leitura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49:44</meta:creation-date>
    <dc:creator>Generated</dc:creator>
    <dc:date>2025-06-24T06::49:44</dc:date>
    <dc:language>en-US</dc:language>
    <meta:editing-cycles>1</meta:editing-cycles>
    <meta:editing-duration>PT0S</meta:editing-duration>
    <dc:title>ajuda:micromedicao:desempenho_de_contrato_de_leitura</dc:title>
  </office:meta>
</office:document-meta>
</file>