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mo_anormalidade_e_acao"/><text:bookmark-start text:name="__RefHeading___consumo_anormalidade_e_acao_1"/><text:bookmark-start text:name="consumo_anormalidade_e_acao"/>Consumo Anormalidade e Ação<text:bookmark-end text:name="__RefHeading___consumo_anormalidade_e_acao_1"/><text:bookmark-end text:name="consumo_anormalidade_e_acao"/></text:h>
      <text:p text:style-name="Text_20_body">O submódulo “Consumo Anormalidade e Ação”, que pertence ao módulo “<text:a xlink:type="simple" xlink:href="https://www.gsan.com.br/doku.php?id=ajuda:micromedicao" text:style-name="Internet_20_link" text:visited-style-name="Visited_20_Internet_20_Link">Micromedição</text:a>”, tem como objetivo tratar das questões relacionadas com as anormalidades encontradas nos imóveis, no que se refere ao hidrômetro do ramal de alimentação de cada unidade habitacional.</text:p>
      <text:p text:style-name="Text_20_body">O submódulo “Consumo Anormalidade e Ação” contém as seguintes funcionalidades:</text:p>
      <text:list text:style-name="List_20_1" text:continue-numbering="false">
        <text:list-item>
          <text:p text:style-name="List_20_1_Content_First"> <text:a xlink:type="simple" xlink:href="#ajuda:micromedicao:consumo_anormalidade_e_acao" text:style-name="Local_20_link" text:visited-style-name="Visited_20_Local_20_Link">Consumo Anormalidade e Ação</text:a></text:p>
          <text:list text:style-name="List_20_1">
            <text:list-item>
              <text:p text:style-name="List_20_1_Content"> <text:a xlink:type="simple" xlink:href="https://www.gsan.com.br/doku.php?id=ajuda:micromedicao:inserir_consumo_anormalidade_e_acao" text:style-name="Internet_20_link" text:visited-style-name="Visited_20_Internet_20_Link">Inserir Consumo Anormalidade e Ação</text:a></text:p>
            </text:list-item>
            <text:list-item>
              <text:p text:style-name="List_20_1_Content_Last"> <text:a xlink:type="simple" xlink:href="https://www.gsan.com.br/doku.php?id=ajuda:micromedicao:manter_consumo_anormalidade_e_acao" text:style-name="Internet_20_link" text:visited-style-name="Visited_20_Internet_20_Link">Manter Consumo Anormalidade e Açã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16:58</meta:creation-date>
    <dc:creator>Generated</dc:creator>
    <dc:date>2026-03-25T00::16:58</dc:date>
    <dc:language>en-US</dc:language>
    <meta:editing-cycles>1</meta:editing-cycles>
    <meta:editing-duration>PT0S</meta:editing-duration>
    <dc:title>ajuda:micromedicao:consumo_anormalidade_e_acao</dc:title>
  </office:meta>
</office:document-meta>
</file>