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ensagem_automatica"/><text:bookmark-start text:name="__RefHeading___mensagem_automatica_1"/><text:bookmark-start text:name="mensagem_automatica"/>Mensagem Automática<text:bookmark-end text:name="__RefHeading___mensagem_automatica_1"/><text:bookmark-end text:name="mensagem_automatica"/></text:h>
      <text:p text:style-name="Text_20_body">O submódulo <text:span text:style-name="Strong_20_Emphasis">Mensagem Automática</text:span>, que pertence ao  módulo “<text:a xlink:type="simple" xlink:href="https://www.gsan.com.br/doku.php?id=ajuda:atendimento" text:style-name="Internet_20_link" text:visited-style-name="Visited_20_Internet_20_Link">Atendimento ao Público</text:a>”, tem como objetivo a inclusão ou atualização de uma mensagem automática padrão para a emissão do RA (Registro de Atendimento).</text:p>
      <text:p text:style-name="Text_20_body">O Submódulo <text:span text:style-name="Strong_20_Emphasis">Mensagem Automática</text:span>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mensagem_solicitacao_tipo_especificacao" text:style-name="Internet_20_link" text:visited-style-name="Visited_20_Internet_20_Link">Inserir Mensagem Solicitação Tipo Especificação</text:a></text:p>
        </text:list-item>
        <text:list-item>
          <text:p text:style-name="List_20_1_Content_Last"> <text:a xlink:type="simple" xlink:href="https://www.gsan.com.br/doku.php?id=ajuda:manter_mensagem_solicitacao_tipo_especificacao" text:style-name="Internet_20_link" text:visited-style-name="Visited_20_Internet_20_Link">Manter Mensagem Solicitação Tipo Especificaçã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3:13</meta:creation-date>
    <dc:creator>Generated</dc:creator>
    <dc:date>2026-03-26T09::53:13</dc:date>
    <dc:language>en-US</dc:language>
    <meta:editing-cycles>1</meta:editing-cycles>
    <meta:editing-duration>PT0S</meta:editing-duration>
    <dc:title>ajuda:mensagem_automatica</dc:title>
  </office:meta>
</office:document-meta>
</file>