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juda:a" text:style-name="Internet_20_link" text:visited-style-name="Visited_20_Internet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https://www.gsan.com.br/doku.php?id=ajuda:d" text:style-name="Internet_20_link" text:visited-style-name="Visited_20_Internet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https://www.gsan.com.br/doku.php?id=ajuda:g" text:style-name="Internet_20_link" text:visited-style-name="Visited_20_Internet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ajuda:m" text:style-name="Local_20_link" text:visited-style-name="Visited_20_Local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https://www.gsan.com.br/doku.php?id=ajuda:t" text:style-name="Internet_20_link" text:visited-style-name="Visited_20_Internet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https://www.gsan.com.br/doku.php?id=ajuda:v" text:style-name="Internet_20_link" text:visited-style-name="Visited_20_Internet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m"/><text:bookmark-start text:name="__RefHeading___m_1"/><text:bookmark-start text:name="m"/>M<text:bookmark-end text:name="__RefHeading___m_1"/><text:bookmark-end text:name="m"/></text:h>
      <text:h text:style-name="Heading_20_3" text:outline-level="3"><text:bookmark-start text:name="__RefHeading___macromedidor_2"/><text:bookmark-start text:name="macromedidor"/>MACROMEDIDOR<text:bookmark-end text:name="__RefHeading___macromedidor_2"/><text:bookmark-end text:name="macromedidor"/></text:h>
      <text:p text:style-name="Text_20_body">É o medidor de água utilizado medir grandes volumes de água, geralmente utilizados para fins operacionais, tais como: medição do volumes captado nos mananciais, produzido (saída de estação de tratamento ou poço), distribuído, ou grandes comércio e indústria.</text:p>
      <text:h text:style-name="Heading_20_3" text:outline-level="3"><text:bookmark-start text:name="__RefHeading___manancial_3"/><text:bookmark-start text:name="manancial"/>MANANCIAL<text:bookmark-end text:name="__RefHeading___manancial_3"/><text:bookmark-end text:name="manancial"/></text:h>
      <text:p text:style-name="Text_20_body">É a fonte de abastecimento d´água, superficial ou subterrâneo, utilizada para abastecimento humano, industrial, animal ou irrigação. Esta fonte pode ser um rio, lago, nascente, poço, lençol freático ou lençol profundo.</text:p>
      <text:h text:style-name="Heading_20_3" text:outline-level="3"><text:bookmark-start text:name="__RefHeading___manancial_de_superficie_4"/><text:bookmark-start text:name="manancial_de_superficie"/>MANANCIAL DE SUPERFÍCIE<text:bookmark-end text:name="__RefHeading___manancial_de_superficie_4"/><text:bookmark-end text:name="manancial_de_superficie"/></text:h>
      <text:p text:style-name="Text_20_body">Manancial constituído pelos rios, riachos, lagos, represas, etc. que, como o próprio nome indica, ocorrem na superfície terrestre.</text:p>
      <text:h text:style-name="Heading_20_3" text:outline-level="3"><text:bookmark-start text:name="__RefHeading___manancial_subterraneo_5"/><text:bookmark-start text:name="manancial_subterraneo"/>MANANCIAL SUBTERRÂNEO<text:bookmark-end text:name="__RefHeading___manancial_subterraneo_5"/><text:bookmark-end text:name="manancial_subterraneo"/></text:h>
      <text:p text:style-name="Text_20_body">Manancial que provém dos interstícios do subsolo, podendo aflorar à superfície, sob a forma de fontes ou nascentes, ou ser elevada artificialmente através de motores/bombas no caso de poços, furos, etc.</text:p>
      <text:h text:style-name="Heading_20_3" text:outline-level="3"><text:bookmark-start text:name="__RefHeading___mapa_6"/><text:bookmark-start text:name="mapa"/>MAPA<text:bookmark-end text:name="__RefHeading___mapa_6"/><text:bookmark-end text:name="mapa"/></text:h>
      <text:p text:style-name="Text_20_body">É a representação plana, normalmente em escala pequena, dos aspectos geográficos, naturais, culturais e artificiais de uma área tomada na superfície terrestre, delimitada por elementos físicos, político-administrativos, destinado aos mais variados usos, temáticos, culturais e ilustrativos.</text:p>
      <text:h text:style-name="Heading_20_3" text:outline-level="3"><text:bookmark-start text:name="__RefHeading___mapa_de_recursos_de_aguas_subterraneas_7"/><text:bookmark-start text:name="mapa_de_recursos_de_aguas_subterraneas"/>MAPA DE RECURSOS DE ÁGUAS SUBTERRÂNEAS<text:bookmark-end text:name="__RefHeading___mapa_de_recursos_de_aguas_subterraneas_7"/><text:bookmark-end text:name="mapa_de_recursos_de_aguas_subterraneas"/></text:h>
      <text:p text:style-name="Text_20_body">Mapa cuja finalidade principal é a de fornecer informações a respeito da quantidade de água subterrânea disponível numa região.</text:p>
      <text:h text:style-name="Heading_20_3" text:outline-level="3"><text:bookmark-start text:name="__RefHeading___mapa_geologico_8"/><text:bookmark-start text:name="mapa_geologico"/>MAPA GEOLÓGICO<text:bookmark-end text:name="__RefHeading___mapa_geologico_8"/><text:bookmark-end text:name="mapa_geologico"/></text:h>
      <text:p text:style-name="Text_20_body">Mapa que contém informações relativas aos aqüíferos existentes numa determinada zona de estudo, tais como, a localização, extensão, áreas de recarga e descarga, formações confinantes e bases impermeáveis.</text:p>
      <text:h text:style-name="Heading_20_3" text:outline-level="3"><text:bookmark-start text:name="__RefHeading___mapa_tematico_9"/><text:bookmark-start text:name="mapa_tematico"/>MAPA TEMÁTICO<text:bookmark-end text:name="__RefHeading___mapa_tematico_9"/><text:bookmark-end text:name="mapa_tematico"/></text:h>
      <text:p text:style-name="Text_20_body">São mapas, cartas ou plantas apresentados em qualquer escala com o objetivo de apresentar um tema específico, necessário às pesquisas sócio-econômicas, de recursos naturais e estudos ambientais, por exemplo. A representação temática, diferentemente da geral, exprime conhecimentos particulares para uso geral.</text:p>
      <text:h text:style-name="Heading_20_3" text:outline-level="3"><text:bookmark-start text:name="__RefHeading___material_inorganico_10"/><text:bookmark-start text:name="material_inorganico"/>MATERIAL INORGÂNICO<text:bookmark-end text:name="__RefHeading___material_inorganico_10"/><text:bookmark-end text:name="material_inorganico"/></text:h>
      <text:p text:style-name="Text_20_body">Resíduos inorgânico, inclui todo material que não possui origem biológica, ou que foi produzida através de meios humanos, como plásticos, metais e ligas, etc.</text:p>
      <text:h text:style-name="Heading_20_3" text:outline-level="3"><text:bookmark-start text:name="__RefHeading___material_organico_11"/><text:bookmark-start text:name="material_organico"/>MATERIAL ORGÂNICO<text:bookmark-end text:name="__RefHeading___material_organico_11"/><text:bookmark-end text:name="material_organico"/></text:h>
      <text:p text:style-name="Text_20_body">Matéria orgânica do solo, ou simplesmente MOS, são todos os elementos vivos e não vivos do solo que contém compostos de carbono.</text:p>
      <text:h text:style-name="Heading_20_3" text:outline-level="3"><text:bookmark-start text:name="__RefHeading___matricula_12"/><text:bookmark-start text:name="matricula"/>MATRÍCULA<text:bookmark-end text:name="__RefHeading___matricula_12"/><text:bookmark-end text:name="matricula"/></text:h>
      <text:p text:style-name="Text_20_body">É o número que identifica o imóvel, sendo portanto imutável.</text:p>
      <text:h text:style-name="Heading_20_3" text:outline-level="3"><text:bookmark-start text:name="__RefHeading___medicao_de_fonte_propria_de_abastecimento_13"/><text:bookmark-start text:name="medicao_de_fonte_propria_de_abastecimento"/>MEDIÇÃO DE FONTE PRÓPRIA DE ABASTECIMENTO<text:bookmark-end text:name="__RefHeading___medicao_de_fonte_propria_de_abastecimento_13"/><text:bookmark-end text:name="medicao_de_fonte_propria_de_abastecimento"/></text:h>
      <text:p text:style-name="Text_20_body">É a apuração do volume produzido pela fonte própria de abastecimento através de medidor de água.</text:p>
      <text:h text:style-name="Heading_20_3" text:outline-level="3"><text:bookmark-start text:name="__RefHeading___medicao_individualizada_de_agua_14"/><text:bookmark-start text:name="medicao_individualizada_de_agua"/>MEDIÇÃO INDIVIDUALIZADA DE ÁGUA<text:bookmark-end text:name="__RefHeading___medicao_individualizada_de_agua_14"/><text:bookmark-end text:name="medicao_individualizada_de_agua"/></text:h>
      <text:p text:style-name="Text_20_body">Consiste na instalação de hidrômetro no ramal de alimentação de cada unidade habitacional (economia).</text:p>
      <text:h text:style-name="Heading_20_3" text:outline-level="3"><text:bookmark-start text:name="__RefHeading___medidor_de_agua_15"/><text:bookmark-start text:name="medidor_de_agua"/>MEDIDOR DE ÁGUA<text:bookmark-end text:name="__RefHeading___medidor_de_agua_15"/><text:bookmark-end text:name="medidor_de_agua"/></text:h>
      <text:p text:style-name="Text_20_body">É o aparelho destinado a medir e a registrar, cumulativamente, o volume de água que flui através dele.</text:p>
      <text:h text:style-name="Heading_20_3" text:outline-level="3"><text:bookmark-start text:name="__RefHeading___medidor_de_esgoto_16"/><text:bookmark-start text:name="medidor_de_esgoto"/>MEDIDOR DE ESGOTO<text:bookmark-end text:name="__RefHeading___medidor_de_esgoto_16"/><text:bookmark-end text:name="medidor_de_esgoto"/></text:h>
      <text:p text:style-name="Text_20_body">É o aparelho destinado a medir e a registrar, cumulativamente, o volume de esgoto coletado.</text:p>
      <text:h text:style-name="Heading_20_3" text:outline-level="3"><text:bookmark-start text:name="__RefHeading___metais_pesados_17"/><text:bookmark-start text:name="metais_pesados"/>METAIS PESADOS<text:bookmark-end text:name="__RefHeading___metais_pesados_17"/><text:bookmark-end text:name="metais_pesados"/></text:h>
      <text:p text:style-name="Text_20_body">São elementos químicos (metais e alguns semi-metais) que possuem densidade superior a 5 g/cm3. Podem ser encontrados na água como resultado de atividades humanas (mineração, metalurgia, esgotos, lixos, uso de combustíveis) ou através de processos naturais. São considerados como poluentes por geralmente serem tóxicos aos organismos vivos.</text:p>
      <text:h text:style-name="Heading_20_3" text:outline-level="3"><text:bookmark-start text:name="__RefHeading___micromedicao_18"/><text:bookmark-start text:name="micromedicao"/>MICROMEDIÇÃO<text:bookmark-end text:name="__RefHeading___micromedicao_18"/><text:bookmark-end text:name="micromedicao"/></text:h>
      <text:p text:style-name="Text_20_body">Conjunto de atividades e procedimentos que visam a determinação do volume de água que flui através dos hidrômetros utilizados para a medição do consumo dos imóveis.</text:p>
      <text:h text:style-name="Heading_20_3" text:outline-level="3"><text:bookmark-start text:name="__RefHeading___micromedidor_19"/><text:bookmark-start text:name="micromedidor"/>MICROMEDIDOR<text:bookmark-end text:name="__RefHeading___micromedidor_19"/><text:bookmark-end text:name="micromedidor"/></text:h>
      <text:p text:style-name="Text_20_body">É o medidor de água utilizado para medir pequenos volumes de água, geralmente utilizados em residências, pequenos comércio e industriais e órgãos públicos</text:p>
      <text:h text:style-name="Heading_20_3" text:outline-level="3"><text:bookmark-start text:name="__RefHeading___microrganismos_20"/><text:bookmark-start text:name="microrganismos"/>MICRORGANISMOS<text:bookmark-end text:name="__RefHeading___microrganismos_20"/><text:bookmark-end text:name="microrganismos"/></text:h>
      <text:p text:style-name="Text_20_body">São organismos microscópicos que dependem de diversos fatores do meio ambiente em que vivem para sua sobrevivência, tais como a presença ou ausência de oxigênio, existência de nutrientes, umidade, temperatura, pH, luminosidade, turbidez, salinidade, entre outros. Estão incluídos neste grupo as bactérias, os vírus e as algas.</text:p>
      <text:h text:style-name="Heading_20_3" text:outline-level="3"><text:bookmark-start text:name="__RefHeading___microrganismos_patogenicos_21"/><text:bookmark-start text:name="microrganismos_patogenicos"/>MICRORGANISMOS PATOGÊNICOS<text:bookmark-end text:name="__RefHeading___microrganismos_patogenicos_21"/><text:bookmark-end text:name="microrganismos_patogenicos"/></text:h>
      <text:p text:style-name="Text_20_body">São organismos microscópicos que podem provocar doenças em nos seres humanos, animais e plantas. Estes microorganismos atingem a água através de excretas humanas ou animais infectados, causando problemas principalmente no aparelho intestinal humano.</text:p>
      <text:h text:style-name="Heading_20_3" text:outline-level="3"><text:bookmark-start text:name="__RefHeading___montante_22"/><text:bookmark-start text:name="montante"/>MONTANTE<text:bookmark-end text:name="__RefHeading___montante_22"/><text:bookmark-end text:name="montante"/></text:h>
      <text:p text:style-name="Text_20_body">Relativo à região compreendida entre um ponto considerado e a nascente de um curso de água.</text:p>
      <text:h text:style-name="Heading_20_3" text:outline-level="3"><text:bookmark-start text:name="__RefHeading___municipio_atendido_23"/><text:bookmark-start text:name="municipio_atendido"/>MUNICÍPIO ATENDIDO<text:bookmark-end text:name="__RefHeading___municipio_atendido_23"/><text:bookmark-end text:name="municipio_atendido"/></text:h>
      <text:p text:style-name="Text_20_body">Município em que a Companhia de Saneamento e Abastecimento atua, seja na sede municipal ou localidades, com qualquer dos serviços (abastecimento de água ou esgotamento sanitário), possuindo ou não um instrumento de formalização da delegação (contrato ou convênio).</text:p>
      <text:h text:style-name="Heading_20_3" text:outline-level="3"><text:bookmark-start text:name="__RefHeading___municipio_atendido_com_abastecimento_de_agua_24"/><text:bookmark-start text:name="municipio_atendido_com_abastecimento_de_agua"/>MUNICÍPIO ATENDIDO COM ABASTECIMENTO DE ÁGUA<text:bookmark-end text:name="__RefHeading___municipio_atendido_com_abastecimento_de_agua_24"/><text:bookmark-end text:name="municipio_atendido_com_abastecimento_de_agua"/></text:h>
      <text:p text:style-name="Text_20_body">Município em que a Companhia de Abastecimento atua com serviços de abastecimento de água, seja na sede municipal ou localidades, possuindo ou não um instrumento de formalização da delegação (contrato ou convênio).</text:p>
      <text:h text:style-name="Heading_20_3" text:outline-level="3"><text:bookmark-start text:name="__RefHeading___municipio_atendido_com_esgotamento_sanitario_25"/><text:bookmark-start text:name="municipio_atendido_com_esgotamento_sanitario"/>MUNICÍPIO ATENDIDO COM ESGOTAMENTO SANITÁRIO<text:bookmark-end text:name="__RefHeading___municipio_atendido_com_esgotamento_sanitario_25"/><text:bookmark-end text:name="municipio_atendido_com_esgotamento_sanitario"/></text:h>
      <text:p text:style-name="Text_20_body">Municípios em que a Companhia de Saneamento atua com serviços de esgotamento sanitário, seja na sede municipal ou localidades, possuindo ou não um instrumento de formalização da delegação (contrato ou convênio).</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7::37:04</meta:creation-date>
    <dc:creator>Generated</dc:creator>
    <dc:date>2026-03-24T07::37:04</dc:date>
    <dc:language>en-US</dc:language>
    <meta:editing-cycles>1</meta:editing-cycles>
    <meta:editing-duration>PT0S</meta:editing-duration>
    <dc:title>ajuda:m</dc:title>
  </office:meta>
</office:document-meta>
</file>