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1"/><text:bookmark-start text:name="__RefHeading___localidade_1"/><text:bookmark-start text:name="localidade"/>Localidade<text:bookmark-end text:name="__RefHeading___localidade_1"/><text:bookmark-end text:name="localidade"/></text:h>
      <text:p text:style-name="Text_20_body">O submódulo “Localidade”, que pertence ao 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os perfis das quadras pertencentes das localidades, para os quais, a companhia coloca a disposição serviços de abastecimento de água e saneamento. </text:p>
      <text:p text:style-name="Text_20_body">O Submódulo “Localidade” contém as seguintes funcionalidades:</text:p>
      <text:list text:style-name="List_20_1" text:continue-numbering="false">
        <text:list-item>
          <text:p text:style-name="List_20_1_Content_First"> [:ajuda:Localidade1|Localidade]]</text:p>
          <text:list text:style-name="List_20_1">
            <text:list-item>
              <text:p text:style-name="List_20_1_Content"> <text:a xlink:type="simple" xlink:href="https://www.gsan.com.br/doku.php?id=ajuda:inserir_perfil_quadra" text:style-name="Internet_20_link" text:visited-style-name="Visited_20_Internet_20_Link">Inserir Perfil Quadra</text:a></text:p>
            </text:list-item>
            <text:list-item>
              <text:p text:style-name="List_20_1_Content_Last"> <text:a xlink:type="simple" xlink:href="https://www.gsan.com.br/doku.php?id=ajuda:manter_perfil_quadra" text:style-name="Internet_20_link" text:visited-style-name="Visited_20_Internet_20_Link">Manter Perfil Quadra</text:a></text:p>
            </text:list-item>
          </text:list>
        </text:list-item>
      </text:list>
      <text:p text:style-name="Text_20_body"><text:line-break/>
<text:line-break/>
<text:line-break/>
<text:line-break/>
<text:line-break/></text:p>
      <text:p text:style-name="Text_20_body">1.1 Tópicos Relacionados:</text:p>
      <text:p text:style-name="Text_20_body">* [Página Inicial&gt;AjudaGSAN.WebHome]
<text:span text:style-name="Strong_20_Emphasis"> [Módulo Arrecadação&gt;AjudaGSAN.arrecadacao]
</text:span> [Módulo Atendimento ao Público&gt;AjudaGSAN.atendimento]
<text:span text:style-name="Strong_20_Emphasis"> [Módulo Batch&gt;AjudaGSAN.batch]
</text:span> [Módulo Cadastro&gt;<text:a xlink:type="simple" xlink:href="http://xwiki.ipad.com.br:8027/xwiki/bin/view/AjudaGSAN/cadastro]" text:style-name="Internet_20_link" text:visited-style-name="Visited_20_Internet_20_Link">http://xwiki.ipad.com.br:8027/xwiki/bin/view/AjudaGSAN/cadastro]</text:a>
<text:span text:style-name="Strong_20_Emphasis"> [Módulo Cobrança&gt;AjudaGSAN.cobranca]
</text:span> [Módulo Faturamento&gt;AjudaGSAN.faturamento]
<text:span text:style-name="Strong_20_Emphasis"> [Módulo Financeiro&gt;AjudaGSAN.financeiro]
</text:span> [Módulo Gerencial&gt;AjudaGSAN.gerencial]
<text:span text:style-name="Strong_20_Emphasis"> [Módulo Micromedição&gt;AjudaGSAN.micromedicao]
</text:span> [Módulo Operacional&gt;AjudaGSAN.operacional]
<text:span text:style-name="Strong_20_Emphasis"> [Módulo Relatórios&gt;AjudaGSAN.relatorios]
</text:span> [Módulo Segurança&gt;AjudaGSAN.seguranca]
* [Ferramenta OLAP&gt;<text:a xlink:type="simple" xlink:href="http://xwiki.ipad.com.br:8027/xwiki/bin/view/AjudaGSAN/gerencialFerramentaOLAP]" text:style-name="Internet_20_link" text:visited-style-name="Visited_20_Internet_20_Link">http://xwiki.ipad.com.br:8027/xwiki/bin/view/AjudaGSAN/gerencialFerramentaOLAP]</text:a>
* [Glossário&gt;<text:a xlink:type="simple" xlink:href="http://xwiki.ipad.com.br:8027/xwiki/bin/view/AjudaGSAN/glossarioA]" text:style-name="Internet_20_link" text:visited-style-name="Visited_20_Internet_20_Link">http://xwiki.ipad.com.br:8027/xwiki/bin/view/AjudaGSAN/glossarioA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2:06</meta:creation-date>
    <dc:creator>Generated</dc:creator>
    <dc:date>2025-05-10T01::22:06</dc:date>
    <dc:language>en-US</dc:language>
    <meta:editing-cycles>1</meta:editing-cycles>
    <meta:editing-duration>PT0S</meta:editing-duration>
    <dc:title>ajuda:localidade1</dc:title>
  </office:meta>
</office:document-meta>
</file>