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gacao_origem"/><text:bookmark-start text:name="__RefHeading___ligacao_origem_1"/><text:bookmark-start text:name="ligacao_origem"/>Ligação Origem<text:bookmark-end text:name="__RefHeading___ligacao_origem_1"/><text:bookmark-end text:name="ligacao_orig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 Origem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 tabela básica referente à origem da solicitação da ligação: se partiu da área de atendimento ao público ou da área operacional.</text:p>
            <text:p text:style-name="Text_20_body">O submódulo <text:span text:style-name="Strong_20_Emphasis">Ligação Origem</text:span> contém as seguintes funcionalidades: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igacao_origem" text:style-name="Local_20_link" text:visited-style-name="Visited_20_Local_20_Link">Ligação Origem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ligacao_de_origem" text:style-name="Internet_20_link" text:visited-style-name="Visited_20_Internet_20_Link">Manter Ligação de Origem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58:05</meta:creation-date>
    <dc:creator>Generated</dc:creator>
    <dc:date>2025-05-09T21::58:05</dc:date>
    <dc:language>en-US</dc:language>
    <meta:editing-cycles>1</meta:editing-cycles>
    <meta:editing-duration>PT0S</meta:editing-duration>
    <dc:title>ajuda:ligacao_origem</dc:title>
  </office:meta>
</office:document-meta>
</file>