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ligacao_de_esgoto"/><text:bookmark-start text:name="__RefHeading___ligacao_de_esgoto_1"/><text:bookmark-start text:name="ligacao_de_esgoto"/>Ligação de Esgoto<text:bookmark-end text:name="__RefHeading___ligacao_de_esgoto_1"/><text:bookmark-end text:name="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igação de Esgot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ligação de esgoto do imóvel, atualização da ligação e do consumo mínimo, bem como a mudança de situação de faturamento dos imóveis para os quais a companhia coloca à disposição serviços de abastecimento de água e saneamento. </text:p>
            <text:p text:style-name="Text_20_body">O Submódulo <text:span text:style-name="Strong_20_Emphasis">Ligação de Esgoto</text:span> contém as seguintes funcionalidades:
<text:line-break/>
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igacao_de_esgoto" text:style-name="Local_20_link" text:visited-style-name="Visited_20_Local_20_Link">Ligação de Esgo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tualizar_ligacao_de_esgoto" text:style-name="Internet_20_link" text:visited-style-name="Visited_20_Internet_20_Link">Atualizar Ligaç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tualizar_volume_minimo_da_ligacao_de_esgoto" text:style-name="Internet_20_link" text:visited-style-name="Visited_20_Internet_20_Link">Atualizar Volume Mínimo da Ligaç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mudanca_de_situacao_de_faturamento" text:style-name="Internet_20_link" text:visited-style-name="Visited_20_Internet_20_Link">Efetuar Mudança de Situação de Fatur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xibir_atualizar_situacao_de_ligacao_de_esgoto" text:style-name="Internet_20_link" text:visited-style-name="Visited_20_Internet_20_Link">Exibir Atualizar Situação de Ligaç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filtrar_situacao_de_ligacao_de_esgoto" text:style-name="Internet_20_link" text:visited-style-name="Visited_20_Internet_20_Link">Filtrar Situação de Ligaç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retirar_situacao_de_esgoto_factivel_faturavel" text:style-name="Internet_20_link" text:visited-style-name="Visited_20_Internet_20_Link">Informar/Retirar Situação de Esgoto Factível Faturáve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situacao_de_ligacao_de_esgoto" text:style-name="Internet_20_link" text:visited-style-name="Visited_20_Internet_20_Link">Inserir Situação de Ligação de Esgo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efetuar_ligacao_de_esgoto_em_lote" text:style-name="Internet_20_link" text:visited-style-name="Visited_20_Internet_20_Link">Efetuar Ligação de Esgoto em Lote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9:53</meta:creation-date>
    <dc:creator>Generated</dc:creator>
    <dc:date>2026-03-26T09::39:53</dc:date>
    <dc:language>en-US</dc:language>
    <meta:editing-cycles>1</meta:editing-cycles>
    <meta:editing-duration>PT0S</meta:editing-duration>
    <dc:title>ajuda:ligacao_de_esgoto</dc:title>
  </office:meta>
</office:document-meta>
</file>