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agua"/><text:bookmark-start text:name="__RefHeading___ligacao_de_agua_1"/><text:bookmark-start text:name="ligacao_de_agua"/>Ligação de Água<text:bookmark-end text:name="__RefHeading___ligacao_de_agua_1"/><text:bookmark-end text:name="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Águ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água dos imóveis para os quais a companhia coloca à disposição serviços de abastecimento de água e saneamento. Corte e supressão, possíveis restabelecimentos da ligação, atualizações do consumo mínimo e cortes administrativos, são exemplos de algumas questões relacionadas à ligação de água tratadas aqui.</text:p>
            <text:p text:style-name="Text_20_body">O Submódulo <text:span text:style-name="Strong_20_Emphasis">Ligação de Água</text:span> contém as seguintes funcionalidades:</text:p>
            <text:p text:style-name="Text_20_body">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de_agua" text:style-name="Local_20_link" text:visited-style-name="Visited_20_Local_20_Link">Ligação de Águ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consumo_minimo_da_ligacao_de_agua" text:style-name="Internet_20_link" text:visited-style-name="Visited_20_Internet_20_Link">Atualizar Consumo Mínimo da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a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ligacao_de_agua_com_instalacao_de_hidrometro" text:style-name="Internet_20_link" text:visited-style-name="Visited_20_Internet_20_Link">Efetuar Religação de Água com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stabelecimento_ligacao_agua_com_instalacao_hidrometro" text:style-name="Internet_20_link" text:visited-style-name="Visited_20_Internet_20_Link">Efetuar Restabelecimento Ligação Água com Instalaçã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28:59</meta:creation-date>
    <dc:creator>Generated</dc:creator>
    <dc:date>2025-05-10T02::28:59</dc:date>
    <dc:language>en-US</dc:language>
    <meta:editing-cycles>1</meta:editing-cycles>
    <meta:editing-duration>PT0S</meta:editing-duration>
    <dc:title>ajuda:ligacao_de_agua</dc:title>
  </office:meta>
</office:document-meta>
</file>