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berar_os_logradouros_para_atualizacao_no_gsan"/><text:bookmark-start text:name="__RefHeading___liberar_os_logradouros_para_atualizacao_no_gsan_1"/><text:bookmark-start text:name="liberar_os_logradouros_para_atualizacao_no_gsan"/>Liberar os Logradouros para Atualização no GSAN<text:bookmark-end text:name="__RefHeading___liberar_os_logradouros_para_atualizacao_no_gsan_1"/><text:bookmark-end text:name="liberar_os_logradouros_para_atualizacao_no_gsan"/></text:h>
      <text:p text:style-name="Text_20_body">O objetivo desta funcionalidade é a atualização em ambiente “<text:a xlink:type="simple" xlink:href="https://www.gsan.com.br/doku.php?id=ajuda:batch" text:style-name="Internet_20_link" text:visited-style-name="Visited_20_Internet_20_Link">Batch</text:a>” do Endereço dos Imóveis e Clientes a partir das informações transmitidas do ambiente GEO, 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Liberar os Logradouros para Atualização no GSAN.</text:p>
      <text:p text:style-name="Text_20_body">O sistema realiza a validação das matriculas dos imóveis, dos códigos de logradouro, bairro e município, tipo, título, CEP no GSAN. As informações inconsistentes serão geradas em um arquivo de erro e excluídas do arquivo de atualização (EX: Código de logradouro inexistente, matricula inexistente, bairro inexistente, etc). Cada matricula pode conter uma ou mais mensagens de crítica. Também será verificada a geração dos relacionamentos Logradouro&amp;Bairro e Logradouro&amp;CEP, e a rotina de validação fará a geração dos relacionamentos que não foram encontrados. </text:p>
      <text:p text:style-name="Text_20_body">O usuário comanda a atualização dos dados dos logradouros. O sistema apresenta um quadro resumo das atualizações realizadas no ambiente do GEO, em relação aos dados existentes no GSAN quanto aos logradouros e os imóveis associados.</text:p>
      <text:p text:style-name="Text_20_body">O usuário informa o Município desejado para atualização e, ao clicar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 serão exibidos os logradouros transferidos do ambiente GEO do município selecionado. </text:p>
      <text:p text:style-name="Text_20_body">Opcionalmente, o usuário poderá gerar relatório de todos os imóveis (Modelo 2), ou apenas dos imóveis transferidos de determinado logradouro (modelo 1), clicando no hiperlink dos campos “Qtde Imóveis Transf.” e “Qtde Imóveis Total”. Caso deseje listar todos os quantitativos associados ao logradouro, o usuário deve marcar o logradouro, ou clicar no hiperlink <text:span text:style-name="underline">TODOS</text:span>, e, em seguida, clicar no botão <text:a xlink:type="simple" xlink:href="https://www.gsan.com.br/doku.php?id=image:http:192.168.64.215:8080_xwiki_bin_download_cadastro_liberar_os_logradouros_para_atualizacao_no_gsan_imprimir.png_width_820" text:style-name="Internet_20_link" text:visited-style-name="Visited_20_Internet_20_Link">|alt="Imprimir.png"</text:a>(Modelo 3).</text:p>
      <text:p text:style-name="Text_20_body">Para confirmar os logradouros a serem atualizados no GSAN, o usuário deve marcar os logradouros na coluna “TODOS” e clicar no botão <text:a xlink:type="simple" xlink:href="https://www.gsan.com.br/doku.php?id=image:http:192.168.64.215:8080_xwiki_bin_download_cadastro_liberar_os_logradouros_para_atualizacao_no_gsan_atualizar.png_width_820" text:style-name="Internet_20_link" text:visited-style-name="Visited_20_Internet_20_Link">|alt="Atualizar.png"</text:a>.</text:p>
      <text:p text:style-name="Text_20_body">Informe o código do município para atualização no GSAN e clique no botão <text:a xlink:type="simple" xlink:href="https://www.gsan.com.br/doku.php?id=image:selecionar.png" text:style-name="Internet_20_link" text:visited-style-name="Visited_20_Internet_20_Link">Selecionar.png</text:a>.</text:p>
      <text:p text:style-name="Text_20_body"><text:a xlink:type="simple" xlink:href="https://www.gsan.com.br/doku.php?id=image:cad_-_liberarlogradouroatualizacao.png" text:style-name="Internet_20_link" text:visited-style-name="Visited_20_Internet_20_Link">Cad - LiberarLogradouroAtualizacao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 ao lado do campo em exibição.</text:p>
      <text:p text:style-name="Text_20_body">Em seguida, o sistema exibe a tela contendo os logradouros selecionados.</text:p>
      <text:p text:style-name="Text_20_body"><text:a xlink:type="simple" xlink:href="https://www.gsan.com.br/doku.php?id=image:cad_-_liberarlogradouroatualizacao_-_selecao.png" text:style-name="Internet_20_link" text:visited-style-name="Visited_20_Internet_20_Link">Cad - LiberarLogradouroAtualizacao - Selecao.png</text:a></text:p>
      <text:p text:style-name="Text_20_body"><text:span text:style-name="Strong_20_Emphasis">MODELO 1: IMÓVEIS TRANSFERIDOS</text:span></text:p>
      <text:p text:style-name="Text_20_body"><text:span text:style-name="Strong_20_Emphasis"><text:a xlink:type="simple" xlink:href="https://www.gsan.com.br/doku.php?id=image:cad_-_liberarlogradouroatualizacao_-_r1561-1.png" text:style-name="Internet_20_link" text:visited-style-name="Visited_20_Internet_20_Link">Cad - LiberarLogradouroAtualizacao - R1561-1.png</text:a></text:span></text:p>
      <text:p text:style-name="Text_20_body"><text:span text:style-name="Strong_20_Emphasis">MODELO 2: RELATÓRIO DOS LOGRADOUROS PARA ATUALIZAÇÃO GSAN</text:span></text:p>
      <text:p text:style-name="Text_20_body"><text:span text:style-name="Strong_20_Emphasis"><text:a xlink:type="simple" xlink:href="https://www.gsan.com.br/doku.php?id=image:cad_-_liberarlogradouroatualizacao_-_r1561-2.png" text:style-name="Internet_20_link" text:visited-style-name="Visited_20_Internet_20_Link">Cad - LiberarLogradouroAtualizacao - R1561-2.png</text:a></text:span></text:p>
      <text:p text:style-name="Text_20_body"><text:span text:style-name="Strong_20_Emphasis">MODELO 3: RELATÓRIO DOS LOGRADOUROS PARA ATUALIZAÇÃO GSAN</text:span></text:p>
      <text:p text:style-name="Text_20_body"><text:a xlink:type="simple" xlink:href="https://www.gsan.com.br/doku.php?id=image:cad_-_liberarlogradouroatualizacao_-_r1561-3.png" text:style-name="Internet_20_link" text:visited-style-name="Visited_20_Internet_20_Link">Cad - LiberarLogradouroAtualizacao - R1561-3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de_ligacoes_com_hidrometr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gerar_arquivo_texto_de_ligacoes_com_hidrometr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liberar_os_logradouros_para_atualizacao_no_gsan_selecionar.png_width_820" text:style-name="Internet_20_link" text:visited-style-name="Visited_20_Internet_20_Link">|alt="Selecionar.png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mprimir.png" text:style-name="Internet_20_link" text:visited-style-name="Visited_20_Internet_20_Link">Imprimi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atualizar.png" text:style-name="Internet_20_link" text:visited-style-name="Visited_20_Internet_20_Link">Atualiz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8::29:00</meta:creation-date>
    <dc:creator>Generated</dc:creator>
    <dc:date>2025-06-03T08::29:00</dc:date>
    <dc:language>en-US</dc:language>
    <meta:editing-cycles>1</meta:editing-cycles>
    <meta:editing-duration>PT0S</meta:editing-duration>
    <dc:title>ajuda:liberar_os_logradouros_para_atualizacao_no_gsan</dc:title>
  </office:meta>
</office:document-meta>
</file>