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kit_de_material"/><text:bookmark-start text:name="__RefHeading___kit_de_material_1"/><text:bookmark-start text:name="kit_de_material"/>Kit de Material<text:bookmark-end text:name="__RefHeading___kit_de_material_1"/><text:bookmark-end text:name="kit_de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Kit de Material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inserção, remoção e atualização de kits de materiais para a execução de ordens de serviço. </text:p>
            <text:p text:style-name="Text_20_body">O Submódulo <text:span text:style-name="Strong_20_Emphasis">Kit de Mater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kit_de_material" text:style-name="Local_20_link" text:visited-style-name="Visited_20_Local_20_Link">Kit de Mater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kit_de_material" text:style-name="Internet_20_link" text:visited-style-name="Visited_20_Internet_20_Link">Inserir Kit de Mater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kit_de_material" text:style-name="Internet_20_link" text:visited-style-name="Visited_20_Internet_20_Link">Manter Kit de Material</text:a></text:span></text:p>
                  </text:list-item>
                </text:list>
              </text:list-item>
            </text:list>
            <text:p text:style-name="Text_20_body"><text:line-break/>
Além das funcionalidades relacionadas acima, que estão disponíveis no menu do sistema, o sistema dispõe de outras funcionalidades do submódulo <text:span text:style-name="Strong_20_Emphasis">Kit de Material</text:span>, que são acionadas a partir de outras telas do sistema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3:40</meta:creation-date>
    <dc:creator>Generated</dc:creator>
    <dc:date>2025-05-09T13::43:40</dc:date>
    <dc:language>en-US</dc:language>
    <meta:editing-cycles>1</meta:editing-cycles>
    <meta:editing-duration>PT0S</meta:editing-duration>
    <dc:title>ajuda:kit_de_material</dc:title>
  </office:meta>
</office:document-meta>
</file>