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ituacao_de_ligacao_de_agua"/><text:bookmark-start text:name="__RefHeading___inserir_situacao_de_ligacao_de_agua_1"/><text:bookmark-start text:name="inserir_situacao_de_ligacao_de_agua"/>Inserir Situação de Ligação de Água<text:bookmark-end text:name="__RefHeading___inserir_situacao_de_ligacao_de_agua_1"/><text:bookmark-end text:name="inserir_situacao_de_ligacao_de_agua"/></text:h>
      <text:p text:style-name="Text_20_body">O objetivo desta funcionalidade é inserir a situação de ligação de águ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Inserir Situação de Ligação de Águ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situação da ligação de água, será exibida a mensagem “Informe «nome do campo que não foi preenchido ou selecionado»”.</text:p>
        </text:list-item>
      </text:list>
      <text:p text:style-name="Text_20_body">Verifica existência de situação de ligação de água</text:p>
      <text:list text:style-name="List_20_1" text:continue-numbering="false">
        <text:list-item>
          <text:p text:style-name="LastListParagraph_List_20_1_Content_First"> Caso a descrição da situação de ligação de água já exista, será exibida a mensagem “Situação de Ligação de Água «descrição da situação de ligação de água »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forme os campos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Alteras as funcionalidades de “<text:a xlink:type="simple" xlink:href="#ajuda:inserir_situacao_de_ligacao_de_agua" text:style-name="Local_20_link" text:visited-style-name="Visited_20_Local_20_Link">Inserir Situação de ligação de Água</text:a>”, e “<text:a xlink:type="simple" xlink:href="https://www.gsan.com.br/doku.php?id=ajuda:manter_situacao_de_ligacao_de_agua" text:style-name="Internet_20_link" text:visited-style-name="Visited_20_Internet_20_Link">Manter Situação de ligação de Água</text:a>”, para tratar o indicador criado (Indicador de Faturar com Leitura Real):</text:p>
      <text:list text:style-name="List_20_1" text:continue-numbering="false">
        <text:list-item>
          <text:p text:style-name="LastListParagraph_List_20_1_Content_First"> Caso o  “Indicador de só Faturar com Consumo Real” esteja marcado com “Sim”, o “Indicador de Faturar com Leitura Real” deve assumir “Sim”, as demais combinações serão permitidas.</text:p>
        </text:list-item>
      </text:list>
      <text:p text:style-name="Text_20_body"><draw:frame draw:style-name="media" draw:name="2" text:anchor-type="as-char" draw:z-index="2" svg:width="" svg:rel-width="100%" svg:height="0cm"><draw:image xlink:href="/var/www/dokuwiki/data/media/ajuda/atend_-_inserirsituacaoligacaoagua3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situação de ligação de águ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Rede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Ligaçã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Abastecimen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Água Ativa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Água Desligada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Água Cadastrada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Análise de Água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Permissão para Corte de Esgo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Só Faturar com Consumo Real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Faturar com Leitura Real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55:05</meta:creation-date>
    <dc:creator>Generated</dc:creator>
    <dc:date>2026-03-20T04::55:05</dc:date>
    <dc:language>en-US</dc:language>
    <meta:editing-cycles>1</meta:editing-cycles>
    <meta:editing-duration>PT0S</meta:editing-duration>
    <dc:title>ajuda:inserir_situacao_de_ligacao_de_agua</dc:title>
  </office:meta>
</office:document-meta>
</file>