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"/><text:bookmark-start text:name="__RefHeading___inserir_imovel_1"/><text:bookmark-start text:name="inserir_imovel"/>Inserir Imóvel<text:bookmark-end text:name="__RefHeading___inserir_imovel_1"/><text:bookmark-end text:name="inseri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s funcionalidades de <text:span text:style-name="Strong_20_Emphasis">Inserir Imóvel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, é possível associar um imóvel (que possua tanto a situação da ligação de água quanto à de esgoto, na condição de potencial ou factível) a um cliente cadastrado como <text:span text:style-name="Strong_20_Emphasis">Cliente Usuário Desconhecido</text:span>, cujo código será informado na tabela de <text:span text:style-name="Emphasis">sistema parâmetros</text:span>. Nas inclusões de imóveis, quando o cliente usuário não for informado, o sistema, automaticamente, associará o imóvel a esse código de cliente.</text:p>
            <text:p text:style-name="Text_20_body">Em função da quantidade de informações a serem cadastradas, a tela foi dividida em seis abas:</text:p>
            <text:list text:style-name="List_20_1" text:continue-numbering="false">
              <text:list-item>
                <text:p text:style-name="List_20_1_Content_First"> <text:span text:style-name="Strong_20_Emphasis">Localidade</text:span>: para localizar 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Endereço</text:span>: para informar o endereço do imóvel (Logradouro / Bairro / Referência /Número / Complemento / CEP).</text:p>
              </text:list-item>
              <text:list-item>
                <text:p text:style-name="List_20_1_Content"> <text:span text:style-name="Strong_20_Emphasis">Cliente</text:span>: para relacionar os clientes vinculados ao imóvel. Clientes do tipo proprietário, usuário e responsável.</text:p>
              </text:list-item>
              <text:list-item>
                <text:p text:style-name="List_20_1_Content"> <text:span text:style-name="Strong_20_Emphasis">Subcategoria Economias</text:span>: para definir a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Característica</text:span>: para caracterizar 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Conclusão</text:span>: para se informar dados finais e complementares acerca do imóvel e encerrar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informações detalhadas de cada aba podem ser vistas n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</text:p>
            <text:p text:style-name="Text_20_body">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9:11</meta:creation-date>
    <dc:creator>Generated</dc:creator>
    <dc:date>2026-03-26T08::19:11</dc:date>
    <dc:language>en-US</dc:language>
    <meta:editing-cycles>1</meta:editing-cycles>
    <meta:editing-duration>PT0S</meta:editing-duration>
    <dc:title>ajuda:inserir_imovel</dc:title>
  </office:meta>
</office:document-meta>
</file>